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411cm"/>
    </style:style>
    <style:style style:name="Tabela1.D" style:family="table-column">
      <style:table-column-properties style:column-width="3.623cm"/>
    </style:style>
    <style:style style:name="Tabela1.E" style:family="table-column">
      <style:table-column-properties style:column-width="3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732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053cm" fo:margin-left="-0.053cm" fo:margin-top="0cm" fo:margin-bottom="0cm" table:align="left" style:writing-mode="page"/>
    </style:style>
    <style:style style:name="Tabela3.A" style:family="table-column">
      <style:table-column-properties style:column-width="3.415cm"/>
    </style:style>
    <style:style style:name="Tabela3.B" style:family="table-column">
      <style:table-column-properties style:column-width="3.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8.5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9" style:family="paragraph" style:parent-style-name="Standard">
      <style:text-properties fo:font-size="11pt" officeooo:paragraph-rsid="00335254" style:font-size-asian="11pt" style:font-size-complex="11pt"/>
    </style:style>
    <style:style style:name="T1" style:family="text">
      <style:text-properties officeooo:rsid="00388e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Poniedziałek<text:line-break/>02.03</text:p>
          </table:table-cell>
          <table:table-cell table:style-name="Tabela1.A1" office:value-type="string">
            <text:p text:style-name="P2">Wtorek<text:line-break/>03.03</text:p>
          </table:table-cell>
          <table:table-cell table:style-name="Tabela1.A1" office:value-type="string">
            <text:p text:style-name="P2">Środa<text:line-break/>04.03</text:p>
          </table:table-cell>
          <table:table-cell table:style-name="Tabela1.A1" office:value-type="string">
            <text:p text:style-name="P2">Czwartek<text:line-break/>05.03</text:p>
          </table:table-cell>
          <table:table-cell table:style-name="Tabela1.A1" office:value-type="string">
            <text:p text:style-name="P2">Piątek<text:line-break/>06.03</text:p>
          </table:table-cell>
        </table:table-row>
        <table:table-row table:style-name="Tabela1.1">
          <table:table-cell table:style-name="Tabela1.A1" office:value-type="string">
            <text:p text:style-name="P3">Krem z dyni z grzankami/1,2,3/</text:p>
          </table:table-cell>
          <table:table-cell table:style-name="Tabela1.A1" office:value-type="string">
            <text:p text:style-name="P3">Ogórkowa<text:line-break/>/1,2,6/</text:p>
          </table:table-cell>
          <table:table-cell table:style-name="Tabela1.A1" office:value-type="string">
            <text:p text:style-name="P4">Rosół z makaronem<text:line-break/>/1,2,3//</text:p>
          </table:table-cell>
          <table:table-cell table:style-name="Tabela1.A1" office:value-type="string">
            <text:p text:style-name="P3">Zacierkowa<text:line-break/>/1,2,6/</text:p>
          </table:table-cell>
          <table:table-cell table:style-name="Tabela1.A1" office:value-type="string">
            <text:p text:style-name="P4">Pomidorowa z ryżem /1,2,3/ </text:p>
          </table:table-cell>
        </table:table-row>
        <table:table-row table:style-name="Tabela1.1">
          <table:table-cell table:style-name="Tabela1.A1" office:value-type="string">
            <text:p text:style-name="P3">Gołąbki w sosie pomidorowym, ziemniaki, kompot<text:line-break/>/1,2,3/</text:p>
          </table:table-cell>
          <table:table-cell table:style-name="Tabela1.A1" office:value-type="string">
            <text:p text:style-name="P4">Gulasz z indyka z marchewką i papryką, placki ziemniaczane, kompot<text:line-break/>/1,2,3/</text:p>
          </table:table-cell>
          <table:table-cell table:style-name="Tabela1.A1" office:value-type="string">
            <text:p text:style-name="P3">Gyros z kurczaka z tzatziki, ziemniaki opiekane, sałatka z pomidora,<text:line-break/>kompot<text:line-break/>/1,2,3/</text:p>
          </table:table-cell>
          <table:table-cell table:style-name="Tabela1.A1" office:value-type="string">
            <text:p text:style-name="P3">Pulpety wieprzowe w sosie pieczeniowym, kasza pęczak, kalafior z bułką tartą<text:line-break/>kompot<text:line-break/>/1,2,3,4,/ (S-2szt/P-3szt)</text:p>
          </table:table-cell>
          <table:table-cell table:style-name="Tabela1.A1" office:value-type="string">
            <text:p text:style-name="P4">Filet smażony z dorsza, ziemniaki, surówka z kiszonej kapusty,<text:line-break/>kompot<text:line-break/>/1,2,3,4,/</text:p>
          </table:table-cell>
        </table:table-row>
        <table:table-row table:style-name="Tabela1.1">
          <table:table-cell table:style-name="Tabela1.A1" office:value-type="string">
            <text:p text:style-name="P4">Gołąbki w sosie pomidorowym, ziemniaki, kompot<text:line-break/>/1,2,3/</text:p>
          </table:table-cell>
          <table:table-cell table:style-name="Tabela1.A1" office:value-type="string">
            <text:p text:style-name="P4">Gulasz z indyka z marchewką i papryką, kopytka, kompot<text:line-break/>/1,2,3/</text:p>
          </table:table-cell>
          <table:table-cell table:style-name="Tabela1.A1" office:value-type="string">
            <text:p text:style-name="P3">Gyros z kurczaka z tzatziki, ziemniaki opiekane, kalafior z kukurydzą z masełkiem,<text:line-break/>kompot<text:line-break/>/1,2,3//</text:p>
          </table:table-cell>
          <table:table-cell table:style-name="Tabela1.A1" office:value-type="string">
            <text:p text:style-name="P3">Pulpety wieprzowe w sosie pieczeniowym, ziemniaki gotowane, kalafior z bułką tartą<text:line-break/>/1,2,3,4,/ (S-2szt/P-3szt)</text:p>
          </table:table-cell>
          <table:table-cell table:style-name="Tabela1.A1" office:value-type="string">
            <text:p text:style-name="P4">Filet smażony z dorsza, ziemniaki, marchewka mini z masełkiem,<text:line-break/>kompot<text:line-break/>/1,2,3,4,/</text:p>
          </table:table-cell>
        </table:table-row>
        <table:table-row table:style-name="Tabela1.1">
          <table:table-cell table:style-name="Tabela1.A1" office:value-type="string">
            <text:p text:style-name="P3">Kluski leniwe, surówka z marchewki i jabłka/1,2,3/ (S-180g/P-220g)</text:p>
          </table:table-cell>
          <table:table-cell table:style-name="Tabela1.A1" office:value-type="string">
            <text:p text:style-name="P3">placki ziemniaczane, kwaśna śmietana, cukier</text:p>
          </table:table-cell>
          <table:table-cell table:style-name="Tabela1.A1" office:value-type="string">
            <text:p text:style-name="P3">jajka sadzone, pieczone ziemniaki, tzaztiki</text:p>
          </table:table-cell>
          <table:table-cell table:style-name="Tabela1.A1" office:value-type="string">
            <text:p text:style-name="P4">Naleśniki i z białym serem i sosem jogurtowo- truskawkowym</text:p>
          </table:table-cell>
          <table:table-cell table:style-name="Tabela1.A1" office:value-type="string">
            <text:p text:style-name="P3">Pampuchy drożdżowe z sosem jogurtowo- truskawkowym</text:p>
          </table:table-cell>
        </table:table-row>
        <table:table-row table:style-name="Tabela1.1">
          <table:table-cell table:style-name="Tabela1.A1" office:value-type="string">
            <text:p text:style-name="P3">Kluski leniwe, surówka z marchewki i jabłka/1,2,3/ (S-180g/P-220g)</text:p>
          </table:table-cell>
          <table:table-cell table:style-name="Tabela1.A1" office:value-type="string">
            <text:p text:style-name="P3">kopytka( bez dodatków)</text:p>
          </table:table-cell>
          <table:table-cell table:style-name="Tabela1.A1" office:value-type="string">
            <text:p text:style-name="P3">jajka sadzone, pieczone ziemniaki, sałatka z pomidora</text:p>
          </table:table-cell>
          <table:table-cell table:style-name="Tabela1.A1" office:value-type="string">
            <text:p text:style-name="P3">Naleśniki i z białym serem i sosem jogurtowo- truskawkowym</text:p>
          </table:table-cell>
          <table:table-cell table:style-name="Tabela1.A1" office:value-type="string">
            <text:p text:style-name="P3">Pampuchy drożdżowe z sosem jogurtowo- truskawkowym</text:p>
          </table:table-cell>
        </table:table-row>
        <table:table-row table:style-name="Tabela1.1">
          <table:table-cell table:style-name="Tabela1.A1" office:value-type="string">
            <text:p text:style-name="P3">Jabłko</text:p>
          </table:table-cell>
          <table:table-cell table:style-name="Tabela1.A1" office:value-type="string">
            <text:p text:style-name="P3">Galaretka</text:p>
          </table:table-cell>
          <table:table-cell table:style-name="Tabela1.A1" office:value-type="string">
            <text:p text:style-name="P3">Jogurt naturalny z płatkami kukurydzianymi i sosem owocowym /2/</text:p>
          </table:table-cell>
          <table:table-cell table:style-name="Tabela1.A1" office:value-type="string">
            <text:p text:style-name="P3">Mandarynka</text:p>
          </table:table-cell>
          <table:table-cell table:style-name="Tabela1.A1" office:value-type="string">
            <text:p text:style-name="P5">Kisiel owocowy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2">Poniedziałek<text:line-break/>09.03</text:p>
          </table:table-cell>
          <table:table-cell table:style-name="Tabela2.A1" office:value-type="string">
            <text:p text:style-name="P2">Wtorek<text:line-break/>10.03</text:p>
          </table:table-cell>
          <table:table-cell table:style-name="Tabela2.A1" office:value-type="string">
            <text:p text:style-name="P2">Środa<text:line-break/>11.03</text:p>
          </table:table-cell>
          <table:table-cell table:style-name="Tabela2.A1" office:value-type="string">
            <text:p text:style-name="P2">Czwartek<text:line-break/>12.03</text:p>
          </table:table-cell>
          <table:table-cell table:style-name="Tabela2.A1" office:value-type="string">
            <text:p text:style-name="P2">Piątek<text:line-break/>13.03</text:p>
          </table:table-cell>
        </table:table-row>
        <table:table-row table:style-name="Tabela2.1">
          <table:table-cell table:style-name="Tabela2.A1" office:value-type="string">
            <text:p text:style-name="P4">Krupnik /1,2,3/</text:p>
          </table:table-cell>
          <table:table-cell table:style-name="Tabela2.A1" office:value-type="string">
            <text:p text:style-name="P4">Krem z białych warzyw z groszkiem ptysiowym /1,2,3/</text:p>
          </table:table-cell>
          <table:table-cell table:style-name="Tabela2.A1" office:value-type="string">
            <text:p text:style-name="P3">Rosół z makaronem<text:line-break/>/1,2,3/</text:p>
          </table:table-cell>
          <table:table-cell table:style-name="Tabela2.A1" office:value-type="string">
            <text:p text:style-name="P3">Pomidorowa z makaronem<text:line-break/>/1,2,3/</text:p>
          </table:table-cell>
          <table:table-cell table:style-name="Tabela2.A1" office:value-type="string">
            <text:p text:style-name="P3">Barszcz czerwony z ziemniakami /1,2,3/</text:p>
          </table:table-cell>
        </table:table-row>
        <table:table-row table:style-name="Tabela2.1">
          <table:table-cell table:style-name="Tabela2.A1" office:value-type="string">
            <text:p text:style-name="P3">Chilli con carne(mielona wieprzowina, kukurydza, pomidory), ryż, surówka z sałaty lodowej ze <text:soft-page-break/>śmietaną, kompot /1,2,3/</text:p>
          </table:table-cell>
          <table:table-cell table:style-name="Tabela2.A1" office:value-type="string">
            <text:p text:style-name="P3">Kotlet de volaille z masłem, ziemniaki, surówka z białej kapusty, kompot<text:line-break/>/1,2,3/</text:p>
          </table:table-cell>
          <table:table-cell table:style-name="Tabela2.A1" office:value-type="string">
            <text:p text:style-name="P3">Kotlet schabowy, ziemniaki, mizeria,<text:line-break/>kompot<text:line-break/>/1,2,3/</text:p>
          </table:table-cell>
          <table:table-cell table:style-name="Tabela2.A1" office:value-type="string">
            <text:p text:style-name="P3">Kurczak pieczony w marynacie z miodu i chilli, kus-kus, brokuły, kompot<text:line-break/>/1,2,3/</text:p>
          </table:table-cell>
          <table:table-cell table:style-name="Tabela2.A1" office:value-type="string">
            <text:p text:style-name="P3">Filet smażony z morszczuka , ziemniaki, surówka z kapusty kiszonej, kompot /1,2,3/</text:p>
          </table:table-cell>
        </table:table-row>
        <table:table-row table:style-name="Tabela2.1">
          <table:table-cell table:style-name="Tabela2.A1" office:value-type="string">
            <text:p text:style-name="P3">Chilli con carne (mielona wieprzowina, kukurydza, pomidory), ryż, bukiet zielonych warzyw z masełkiem, kompot /1,2,3/</text:p>
          </table:table-cell>
          <table:table-cell table:style-name="Tabela2.A1" office:value-type="string">
            <text:p text:style-name="P3">Kotlet de volaille z masłem, ziemniaki, kolba kukurydzy ½, kompot<text:line-break/>/1,2,3/</text:p>
          </table:table-cell>
          <table:table-cell table:style-name="Tabela2.A1" office:value-type="string">
            <text:p text:style-name="P3">Kotlet schabowy, ziemniaki, kapusta zasmażana,<text:line-break/>kompot<text:line-break/>/1,2,3/</text:p>
          </table:table-cell>
          <table:table-cell table:style-name="Tabela2.A1" office:value-type="string">
            <text:p text:style-name="P3">Kurczak pieczony w marynacie z miodu i chilli, ziemniaki gotowane, ogórek kiszony , kompot<text:line-break/>/1,2,3/</text:p>
          </table:table-cell>
          <table:table-cell table:style-name="Tabela2.A1" office:value-type="string">
            <text:p text:style-name="P3">Filet smażony z morszczuka, ziemniaki, bukiet warzyw z kukurydzą, masełkiem i bułką tartą, kompot /1,2,3/</text:p>
          </table:table-cell>
        </table:table-row>
        <table:table-row table:style-name="Tabela2.1">
          <table:table-cell table:style-name="Tabela2.A1" office:value-type="string">
            <text:p text:style-name="P4">Pierogi ruskie, surówka z kapusty pekińskiej z marchewką, kompot/1,2,3/ (S-5szt/P-6szt)</text:p>
          </table:table-cell>
          <table:table-cell table:style-name="Tabela2.A1" office:value-type="string">
            <text:p text:style-name="P3">Spaghetti z pesto (bez orzechów) kolba kukurydzy </text:p>
          </table:table-cell>
          <table:table-cell table:style-name="Tabela2.A1" office:value-type="string">
            <text:p text:style-name="P3">Ryż zapiekany z jabłkami i śmietaną,<text:line-break/>kompot<text:line-break/>/6/ (S-180g/P-220g)</text:p>
          </table:table-cell>
          <table:table-cell table:style-name="Tabela2.A1" office:value-type="string">
            <text:p text:style-name="P3">Kotlet jajeczny, ziemniaki,ogórek kiszony, kompot /1,2,3/</text:p>
          </table:table-cell>
          <table:table-cell table:style-name="Tabela2.A1" office:value-type="string">
            <text:p text:style-name="P3">penne w sosie pomidorowym, mozarella, bukiet warzyw</text:p>
          </table:table-cell>
        </table:table-row>
        <table:table-row table:style-name="Tabela2.1">
          <table:table-cell table:style-name="Tabela2.A1" office:value-type="string">
            <text:p text:style-name="P4">Pierogi ruskie, surówka z kapusty pekińskiej z marchewką, kompo/1,2,3/ (S-5szt/P-6szt)t</text:p>
          </table:table-cell>
          <table:table-cell table:style-name="Tabela2.A1" office:value-type="string">
            <text:p text:style-name="P3">Spaghetti z pesto (bez orzechów) </text:p>
          </table:table-cell>
          <table:table-cell table:style-name="Tabela2.A1" office:value-type="string">
            <text:p text:style-name="P3">Ryż zapiekany z jabłkami i śmietaną,<text:line-break/>kompot<text:line-break/>/6/ (S-180g/P-220g)</text:p>
          </table:table-cell>
          <table:table-cell table:style-name="Tabela2.A1" office:value-type="string">
            <text:p text:style-name="P3">Kotlet jajeczny, ziemniaki, brokuły, kompot /1,2,3/</text:p>
          </table:table-cell>
          <table:table-cell table:style-name="Tabela2.A1" office:value-type="string">
            <text:p text:style-name="P3">penne w sosie pomidorowym, mozarella, bukiet warzyw</text:p>
          </table:table-cell>
        </table:table-row>
        <table:table-row table:style-name="Tabela2.1">
          <table:table-cell table:style-name="Tabela2.A1" office:value-type="string">
            <text:p text:style-name="P3">Jogurt owocowy /2/</text:p>
          </table:table-cell>
          <table:table-cell table:style-name="Tabela2.A1" office:value-type="string">
            <text:p text:style-name="P3">Banan </text:p>
          </table:table-cell>
          <table:table-cell table:style-name="Tabela2.A1" office:value-type="string">
            <text:p text:style-name="P3">Galaretka</text:p>
          </table:table-cell>
          <table:table-cell table:style-name="Tabela2.A1" office:value-type="string">
            <text:p text:style-name="P6">Ciasto marchewkowe /1,2,3/</text:p>
          </table:table-cell>
          <table:table-cell table:style-name="Tabela2.A1" office:value-type="string">
            <text:p text:style-name="P5">Budyń z sokiem<text:line-break/>/2/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2">Poniedziałek 16.03</text:p>
          </table:table-cell>
          <table:table-cell table:style-name="Tabela3.A1" office:value-type="string">
            <text:p text:style-name="P2">Wtorek<text:line-break/>17.03</text:p>
          </table:table-cell>
          <table:table-cell table:style-name="Tabela3.A1" office:value-type="string">
            <text:p text:style-name="P2">Środa<text:line-break/>18.03</text:p>
          </table:table-cell>
          <table:table-cell table:style-name="Tabela3.A1" office:value-type="string">
            <text:p text:style-name="P2">Czwartek<text:line-break/>19.03</text:p>
          </table:table-cell>
          <table:table-cell table:style-name="Tabela3.A1" office:value-type="string">
            <text:p text:style-name="P2">Piątek<text:line-break/>20.03</text:p>
          </table:table-cell>
        </table:table-row>
        <table:table-row table:style-name="Tabela3.1">
          <table:table-cell table:style-name="Tabela3.A1" office:value-type="string">
            <text:p text:style-name="P3">Fasolowa<text:line-break/>/1,2,3/</text:p>
          </table:table-cell>
          <table:table-cell table:style-name="Tabela3.A1" office:value-type="string">
            <text:p text:style-name="P4">Jarzynowa /1,2,3/ </text:p>
          </table:table-cell>
          <table:table-cell table:style-name="Tabela3.A1" office:value-type="string">
            <text:p text:style-name="P3">Rosół z makaronem<text:line-break/>/1,2,3/</text:p>
          </table:table-cell>
          <table:table-cell table:style-name="Tabela3.A1" office:value-type="string">
            <text:p text:style-name="P3">Ogórkowa/1,2,6/</text:p>
          </table:table-cell>
          <table:table-cell table:style-name="Tabela3.A1" office:value-type="string">
            <text:p text:style-name="P3">Pomidorowa z makaronem /1,2,6/</text:p>
          </table:table-cell>
        </table:table-row>
        <table:table-row table:style-name="Tabela3.1">
          <table:table-cell table:style-name="Tabela3.A1" office:value-type="string">
            <text:p text:style-name="P3">Kurczak w sosie słodko - kwaśnym, ryż, surówka z kapusty pekińskiej z marchewką, kompot<text:line-break/>/1,2,3/</text:p>
          </table:table-cell>
          <table:table-cell table:style-name="Tabela3.A1" office:value-type="string">
            <text:p text:style-name="P3">spaghetti bolognesse, baby carot, mozarella</text:p>
          </table:table-cell>
          <table:table-cell table:style-name="Tabela3.A1" office:value-type="string">
            <text:p text:style-name="P3">Nuggetsy z kurczaka z delikatnym sosem czosnkowym, kopytka, mizeria kompot<text:line-break/>/1,2,3/ (S-4szt/P-6szt)</text:p>
          </table:table-cell>
          <table:table-cell table:style-name="Tabela3.A1" office:value-type="string">
            <text:p text:style-name="P3">Kotlet mielony, ziemniaki, colesław, kompot<text:line-break/>/1,2,3/</text:p>
          </table:table-cell>
          <table:table-cell table:style-name="Tabela3.A1" office:value-type="string">
            <text:p text:style-name="P3">P<text:span text:style-name="T1">a</text:span>luszki rybne (100% dorsz) ziemniaki gotowane, surówka z kiszonej kapusty<text:line-break/>/1,2,3,4/</text:p>
          </table:table-cell>
        </table:table-row>
        <table:table-row table:style-name="Tabela3.1">
          <table:table-cell table:style-name="Tabela3.A1" office:value-type="string">
            <text:p text:style-name="P7">Kurczak w sosie słodko-kwaśnym, ryż, kalafior kompot<text:line-break/>/1,2,3/</text:p>
          </table:table-cell>
          <table:table-cell table:style-name="Tabela3.A1" office:value-type="string">
            <text:p text:style-name="P3">spaghetti bolognesse, mozarella</text:p>
          </table:table-cell>
          <table:table-cell table:style-name="Tabela3.A1" office:value-type="string">
            <text:p text:style-name="P3">Nuggetsy z kurczaka z delikatnym sosem czosnkowym,kopytka, kompot<text:line-break/>/1,2,3/ (S-4szt/P-6szt)</text:p>
          </table:table-cell>
          <table:table-cell table:style-name="Tabela3.A1" office:value-type="string">
            <text:p text:style-name="P3">Kotlet mielony, ziemniaki, buraczki zasmażane, kompot<text:line-break/>/1,2,3/</text:p>
          </table:table-cell>
          <table:table-cell table:style-name="Tabela3.A1" office:value-type="string">
            <text:p text:style-name="P3">P<text:span text:style-name="T1">a</text:span>luszki rybne (100% dorsz) ziemniaki gotowane, brokuły /1,2,3,4/</text:p>
          </table:table-cell>
        </table:table-row>
        <table:table-row table:style-name="Tabela3.1">
          <table:table-cell table:style-name="Tabela3.A1" office:value-type="string">
            <text:p text:style-name="P3">ryż z marchewką, kukurydzą, fasolką szparagowa , jajka sadzone</text:p>
          </table:table-cell>
          <table:table-cell table:style-name="Tabela3.A1" office:value-type="string">
            <text:p text:style-name="P4">racuchy z jabłkiem, sos jogurtowy</text:p>
          </table:table-cell>
          <table:table-cell table:style-name="Tabela3.A1" office:value-type="string">
            <text:p text:style-name="P3">Kopytka z sosem pieczeniowym wege, mizeria , kompot /1,2,3/ <text:soft-page-break/>(S-180g/P-220g)</text:p>
          </table:table-cell>
          <table:table-cell table:style-name="Tabela3.A1" office:value-type="string">
            <text:p text:style-name="P3">Pampuchy na parze z sosem jogurtowo truskawkowym<text:line-break/><text:soft-page-break/>kompot<text:line-break/>/1,2,3,/<text:line-break/>(S-3szt/P-4szt)</text:p>
          </table:table-cell>
          <table:table-cell table:style-name="Tabela3.A1" office:value-type="string">
            <text:p text:style-name="P3">Pierogi z białym serem i sosem truskawkowo- waniliowym, <text:soft-page-break/>kompot/1,2,3/ (S-5szt/P-6szt)</text:p>
          </table:table-cell>
        </table:table-row>
        <table:table-row table:style-name="Tabela3.1">
          <table:table-cell table:style-name="Tabela3.A1" office:value-type="string">
            <text:p text:style-name="P3">ryż z marchewką, kukurydzą, fasolką szparagowa , jajka sadzone</text:p>
          </table:table-cell>
          <table:table-cell table:style-name="Tabela3.A1" office:value-type="string">
            <text:p text:style-name="P4">racuchy z jabłkiem, sos jogurtowy</text:p>
          </table:table-cell>
          <table:table-cell table:style-name="Tabela3.A1" office:value-type="string">
            <text:p text:style-name="P3">kopytka (bez dodatków)</text:p>
          </table:table-cell>
          <table:table-cell table:style-name="Tabela3.A1" office:value-type="string">
            <text:p text:style-name="P3">Pampuchy na parze z sosem jogurtowo truskawkowym<text:line-break/>kompot<text:line-break/>/1,2,3,/ (S-3szt/P-4szt)</text:p>
          </table:table-cell>
          <table:table-cell table:style-name="Tabela3.A1" office:value-type="string">
            <text:p text:style-name="P3">Pierogi z białym serem i sosem truskawkowo- waniliowym, kompot/1,2,3/ (S-5szt/P-6szt)</text:p>
          </table:table-cell>
        </table:table-row>
        <table:table-row table:style-name="Tabela3.1">
          <table:table-cell table:style-name="Tabela3.A1" office:value-type="string">
            <text:p text:style-name="P3">Jogurt z granolą czekoladową i sosem brzoskwiniowym /2/</text:p>
          </table:table-cell>
          <table:table-cell table:style-name="Tabela3.A1" office:value-type="string">
            <text:p text:style-name="P3">Galaretka</text:p>
          </table:table-cell>
          <table:table-cell table:style-name="Tabela3.A1" office:value-type="string">
            <text:p text:style-name="P3">Gruszka</text:p>
          </table:table-cell>
          <table:table-cell table:style-name="Tabela3.A1" office:value-type="string">
            <text:p text:style-name="P3">Ciasto cytrynowe //1,2,3/</text:p>
          </table:table-cell>
          <table:table-cell table:style-name="Tabela3.A1" office:value-type="string">
            <text:p text:style-name="P8">Jabłko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2">Poniedziałek<text:line-break/>23.03</text:p>
          </table:table-cell>
          <table:table-cell table:style-name="Tabela4.A1" office:value-type="string">
            <text:p text:style-name="P2">Wtorek<text:line-break/>24.03</text:p>
          </table:table-cell>
          <table:table-cell table:style-name="Tabela4.A1" office:value-type="string">
            <text:p text:style-name="P2">Środa<text:line-break/>25.03</text:p>
          </table:table-cell>
          <table:table-cell table:style-name="Tabela4.A1" office:value-type="string">
            <text:p text:style-name="P2">Czwartek<text:line-break/>26.03</text:p>
          </table:table-cell>
          <table:table-cell table:style-name="Tabela4.A1" office:value-type="string">
            <text:p text:style-name="P2">Piątek<text:line-break/>27.03</text:p>
          </table:table-cell>
        </table:table-row>
        <table:table-row table:style-name="Tabela4.1">
          <table:table-cell table:style-name="Tabela4.A1" office:value-type="string">
            <text:p text:style-name="P3">Barszcz biały z ziemniakami kiełbasą i jajkiem<text:line-break/>/1,2,3/</text:p>
          </table:table-cell>
          <table:table-cell table:style-name="Tabela4.A1" office:value-type="string">
            <text:p text:style-name="P3">Rosół z makaronem<text:line-break/>/1,2,6/</text:p>
          </table:table-cell>
          <table:table-cell table:style-name="Tabela4.A1" office:value-type="string">
            <text:p text:style-name="P3">Krupnik<text:line-break/>/1,2,3/</text:p>
          </table:table-cell>
          <table:table-cell table:style-name="Tabela4.A1" office:value-type="string">
            <text:p text:style-name="P3">Pomidorowa z makaronem<text:line-break/>/1,2,6/</text:p>
          </table:table-cell>
          <table:table-cell table:style-name="Tabela4.A1" office:value-type="string">
            <text:p text:style-name="P4">Krem z dyni z grzankami<text:line-break/>/1,2,6/</text:p>
          </table:table-cell>
        </table:table-row>
        <table:table-row table:style-name="Tabela4.1">
          <table:table-cell table:style-name="Tabela4.A1" office:value-type="string">
            <text:p text:style-name="P3">Pierogi z mięsem, ogórek kiszony, kompot(S-5szt/P-6szt)</text:p>
          </table:table-cell>
          <table:table-cell table:style-name="Tabela4.A1" office:value-type="string">
            <text:p text:style-name="P3">Makaron z suszonymi pomidorami w soie śmietanowym z kurczakiem, kolba kukurydzy 1/2 kompot /1,3,6,7/</text:p>
          </table:table-cell>
          <table:table-cell table:style-name="Tabela4.A1" office:value-type="string">
            <text:p text:style-name="P3">Kotlet schabowy, ziemniaki, surówka z marchewki, jabłka, pora kompot /1,2,3/</text:p>
          </table:table-cell>
          <table:table-cell table:style-name="Tabela4.A1" office:value-type="string">
            <text:p text:style-name="P4">Kurczak z mozarellą i ananasem, ryż, surówka z kapusty pekińskiej z sosem winegret, kompot<text:line-break/>/1,2,3/</text:p>
          </table:table-cell>
          <table:table-cell table:style-name="Tabela4.A1" office:value-type="string">
            <text:p text:style-name="P4">Filet smażony z dorsza, ziemniaki, surówka z kiszonej kapusty,<text:line-break/>kompot<text:line-break/>/1,2,3,4,/</text:p>
          </table:table-cell>
        </table:table-row>
        <table:table-row table:style-name="Tabela4.1">
          <table:table-cell table:style-name="Tabela4.A1" office:value-type="string">
            <text:p text:style-name="P3">Pierogi z mięsem, baby carot, kompot<text:line-break/>/1,2,3/(S-5szt/P-6szt)</text:p>
          </table:table-cell>
          <table:table-cell table:style-name="Tabela4.A1" office:value-type="string">
            <text:p text:style-name="P3">Makaron z suszonymi pomidorami i kurczakiem, fasolka szparagowa kompot /1,3,6,7/</text:p>
          </table:table-cell>
          <table:table-cell table:style-name="Tabela4.A1" office:value-type="string">
            <text:p text:style-name="P3">Kotlet schabowy, ziemniaki, marchewka na ciepło, kompot /1,2,3/</text:p>
          </table:table-cell>
          <table:table-cell table:style-name="Tabela4.A1" office:value-type="string">
            <text:p text:style-name="P4">Kurczak z mozarellą i ananasem, ryż, brokuły z masełkiem i bułką tartą, kompot<text:line-break/>/1,2,3/</text:p>
          </table:table-cell>
          <table:table-cell table:style-name="Tabela4.A1" office:value-type="string">
            <text:p text:style-name="P3">Filet smażony z dorsza, ziemniaki, mizeria <text:line-break/>kompot<text:line-break/>/1,2,3,4,/</text:p>
          </table:table-cell>
        </table:table-row>
        <table:table-row table:style-name="Tabela4.1">
          <table:table-cell table:style-name="Tabela4.A1" office:value-type="string">
            <text:p text:style-name="P3">Mozarella panierowana, pieczone ziemniaki, żurawina </text:p>
          </table:table-cell>
          <table:table-cell table:style-name="Tabela4.A1" office:value-type="string">
            <text:p text:style-name="P4">Makaron z białym serem i sosem truskawkowym</text:p>
          </table:table-cell>
          <table:table-cell table:style-name="Tabela4.A1" office:value-type="string">
            <text:p text:style-name="P4">Placki ziemniaczane, kwaśna śmietana,cukier trzcinowy </text:p>
          </table:table-cell>
          <table:table-cell table:style-name="Tabela4.A1" office:value-type="string">
            <text:p text:style-name="P4">Kluski śląskie w sosie pieczarkowym, brokuły </text:p>
          </table:table-cell>
          <table:table-cell table:style-name="Tabela4.A1" office:value-type="string">
            <text:p text:style-name="P4">Penne w sosie pomidorowym, mozarella</text:p>
          </table:table-cell>
        </table:table-row>
        <table:table-row table:style-name="Tabela4.1">
          <table:table-cell table:style-name="Tabela4.A1" office:value-type="string">
            <text:p text:style-name="P3">Mozarella panierowana, pieczone ziemniaki, żurawina </text:p>
          </table:table-cell>
          <table:table-cell table:style-name="Tabela4.A1" office:value-type="string">
            <text:p text:style-name="P4">Makaron z białym serem i sosem truskawkowym</text:p>
          </table:table-cell>
          <table:table-cell table:style-name="Tabela4.A1" office:value-type="string">
            <text:p text:style-name="P4">Placki ziemniaczane (bez dodatków) </text:p>
          </table:table-cell>
          <table:table-cell table:style-name="Tabela4.A1" office:value-type="string">
            <text:p text:style-name="P4">Kluski śląskie (bez dodatków)</text:p>
          </table:table-cell>
          <table:table-cell table:style-name="Tabela4.A1" office:value-type="string">
            <text:p text:style-name="P4">Penne w sosie pomidorowym, mozarella</text:p>
          </table:table-cell>
        </table:table-row>
        <table:table-row table:style-name="Tabela4.1">
          <table:table-cell table:style-name="Tabela4.A1" office:value-type="string">
            <text:p text:style-name="P3">Mandarynka</text:p>
          </table:table-cell>
          <table:table-cell table:style-name="Tabela4.A1" office:value-type="string">
            <text:p text:style-name="P3">Jogurt naturalny z płatkami kukurydzianymi i sosem <text:soft-page-break/>truskawkowym /2/</text:p>
          </table:table-cell>
          <table:table-cell table:style-name="Tabela4.A1" office:value-type="string">
            <text:p text:style-name="P3">Galaretka</text:p>
          </table:table-cell>
          <table:table-cell table:style-name="Tabela4.A1" office:value-type="string">
            <text:p text:style-name="P4">Budyń z sokiem /2/</text:p>
          </table:table-cell>
          <table:table-cell table:style-name="Tabela4.A1" office:value-type="string">
            <text:p text:style-name="P5">Jabłko</text:p>
          </table:table-cell>
        </table:table-row>
      </table:table>
      <text:p text:style-name="Standard"/>
      <text:p text:style-name="P1"/>
      <text:p text:style-name="Standard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2">Poniedziałek<text:line-break/>30.03</text:p>
          </table:table-cell>
          <table:table-cell table:style-name="Tabela5.A1" office:value-type="string">
            <text:p text:style-name="P2">Wtorek<text:line-break/>31.03</text:p>
          </table:table-cell>
        </table:table-row>
        <table:table-row table:style-name="Tabela5.1">
          <table:table-cell table:style-name="Tabela5.A1" office:value-type="string">
            <text:p text:style-name="P4">Grochowa /1,2,3/</text:p>
          </table:table-cell>
          <table:table-cell table:style-name="Tabela5.A1" office:value-type="string">
            <text:p text:style-name="P3">Zacierkowa<text:line-break/>/1,2,6/</text:p>
          </table:table-cell>
        </table:table-row>
        <table:table-row table:style-name="Tabela5.1">
          <table:table-cell table:style-name="Tabela5.A1" office:value-type="string">
            <text:p text:style-name="P3">Makaron penne z pulpecikami wieprzowymi w sosie pomidorowym z mozarellą, surówka colesław, kompot /1,2,3/</text:p>
          </table:table-cell>
          <table:table-cell table:style-name="Tabela5.A1" office:value-type="string">
            <text:p text:style-name="P3">Polędwiczki w chrupiącej panierce z panco, ryż, mizeria, kompot /1,3,6,7/</text:p>
          </table:table-cell>
        </table:table-row>
        <table:table-row table:style-name="Tabela5.1">
          <table:table-cell table:style-name="Tabela5.A1" office:value-type="string">
            <text:p text:style-name="P3">Makaron penne z pulpecikami wieprzowymi w sosie pomidorowym z mozarellą, fasolka szparagowa, kompot /1,2,3/</text:p>
          </table:table-cell>
          <table:table-cell table:style-name="Tabela5.A1" office:value-type="string">
            <text:p text:style-name="P3">Polędwiczki w chrupiącej panierce z panco, ryż, marchewka z groszkiem, kompot /1,3,6,7/</text:p>
          </table:table-cell>
        </table:table-row>
        <table:table-row table:style-name="Tabela5.1">
          <table:table-cell table:style-name="Tabela5.A1" office:value-type="string">
            <text:p text:style-name="P4">Naleśniki z jabłkami bitą śmietaną i cynamonem, kompot<text:line-break/>/1,2,3/ (S-2szt/P-3szt)</text:p>
          </table:table-cell>
          <table:table-cell table:style-name="Tabela5.A1" office:value-type="string">
            <text:p text:style-name="P3">Qsadillas 3 sery papryka mango salsa pomidorowa, kompot /1,2,3/</text:p>
          </table:table-cell>
        </table:table-row>
        <table:table-row table:style-name="Tabela5.1">
          <table:table-cell table:style-name="Tabela5.A1" office:value-type="string">
            <text:p text:style-name="P4">Naleśniki z jabłkami bitą śmietaną i cynamonem, kompot<text:line-break/>/1,2,3/ (S-2szt/P-3szt)</text:p>
          </table:table-cell>
          <table:table-cell table:style-name="Tabela5.A1" office:value-type="string">
            <text:p text:style-name="P3">Qsadillas 3 sery papryka mango salsa pomidorowa, kompot /1,2,3/</text:p>
          </table:table-cell>
        </table:table-row>
        <table:table-row table:style-name="Tabela5.1">
          <table:table-cell table:style-name="Tabela5.A1" office:value-type="string">
            <text:p text:style-name="P3">Kisiel owocowy</text:p>
          </table:table-cell>
          <table:table-cell table:style-name="Tabela5.A1" office:value-type="string">
            <text:p text:style-name="P5">Banan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6-03-05T12:49:37.701958000</dc:date>
    <meta:editing-duration>PT7H26M14S</meta:editing-duration>
    <meta:editing-cycles>22</meta:editing-cycles>
    <meta:generator>LibreOffice/25.2.7.2$Windows_X86_64 LibreOffice_project/5cbfd1ab6520636bb5f7b99185aa69bd7456825d</meta:generator>
    <meta:print-date>2026-03-05T12:00:23.811818500</meta:print-date>
    <meta:document-statistic meta:table-count="5" meta:image-count="0" meta:object-count="0" meta:page-count="4" meta:paragraph-count="154" meta:word-count="967" meta:character-count="7178" meta:non-whitespace-character-count="6354"/>
  </office:meta>
</office:document-meta>
</file>