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8" table:number-columns-repeated="5" table:default-cell-style-name="ce2"/>
        <table:table-column table:style-name="co6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6" table:number-columns-repeated="16357" table:default-cell-style-name="ce2"/>
        <table:table-row table:style-name="ro1">
          <table:table-cell table:style-name="ce2"/>
          <table:table-cell table:number-columns-spanned="3" table:number-rows-spanned="1" table:style-name="ce9"/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Poniedziałek</text:p>
            <text:p>01.09</text:p>
          </table:table-cell>
          <table:table-cell office:value-type="string" table:style-name="ce4">
            <text:p>Wtorek</text:p>
            <text:p>02.09</text:p>
          </table:table-cell>
          <table:table-cell office:value-type="string" table:style-name="ce4">
            <text:p>Środa</text:p>
            <text:p>03.09</text:p>
          </table:table-cell>
          <table:table-cell office:value-type="string" table:style-name="ce4">
            <text:p>Czwartek</text:p>
            <text:p>04.09</text:p>
          </table:table-cell>
          <table:table-cell office:value-type="string" table:style-name="ce4">
            <text:p>Piątek</text:p>
            <text:p>05.09</text:p>
          </table:table-cell>
          <table:table-cell table:style-name="ce2"/>
          <table:table-cell office:value-type="string" table:style-name="ce5">
            <text:p>Poniedziałek <text:s/>08.09</text:p>
          </table:table-cell>
          <table:table-cell office:value-type="string" table:style-name="ce5">
            <text:p>Wtorek</text:p>
            <text:p>09.09</text:p>
          </table:table-cell>
          <table:table-cell office:value-type="string" table:style-name="ce5">
            <text:p>Środa</text:p>
            <text:p>10.09</text:p>
          </table:table-cell>
          <table:table-cell office:value-type="string" table:style-name="ce5">
            <text:p>Czwartek</text:p>
            <text:p>11.09</text:p>
          </table:table-cell>
          <table:table-cell office:value-type="string" table:style-name="ce5">
            <text:p>Piątek</text:p>
            <text:p>12.09</text:p>
          </table:table-cell>
          <table:table-cell table:style-name="ce2"/>
          <table:table-cell office:value-type="string" table:style-name="ce5">
            <text:p>Poniedziałek</text:p>
            <text:p>15.09</text:p>
          </table:table-cell>
          <table:table-cell office:value-type="string" table:style-name="ce4">
            <text:p>Wtorek</text:p>
            <text:p>16.09</text:p>
          </table:table-cell>
          <table:table-cell office:value-type="string" table:style-name="ce4">
            <text:p>Środa</text:p>
            <text:p>17.09</text:p>
          </table:table-cell>
          <table:table-cell office:value-type="string" table:style-name="ce4">
            <text:p>Czwartek</text:p>
            <text:p>18.05</text:p>
          </table:table-cell>
          <table:table-cell office:value-type="string" table:style-name="ce4">
            <text:p>Piątek</text:p>
            <text:p>19.09</text:p>
          </table:table-cell>
          <table:table-cell table:style-name="ce2"/>
          <table:table-cell office:value-type="string" table:style-name="ce5">
            <text:p>Poniedziałek</text:p>
            <text:p>22.09</text:p>
          </table:table-cell>
          <table:table-cell office:value-type="string" table:style-name="ce4">
            <text:p>Wtorek</text:p>
            <text:p>23.09</text:p>
          </table:table-cell>
          <table:table-cell office:value-type="string" table:style-name="ce4">
            <text:p>Środa</text:p>
            <text:p>24.09</text:p>
          </table:table-cell>
          <table:table-cell office:value-type="string" table:style-name="ce4">
            <text:p>Czwartek</text:p>
            <text:p>25.09</text:p>
          </table:table-cell>
          <table:table-cell office:value-type="string" table:style-name="ce4">
            <text:p>Piątek</text:p>
            <text:p>26.09</text:p>
          </table:table-cell>
          <table:table-cell table:style-name="ce4"/>
          <table:table-cell office:value-type="string" table:style-name="ce4">
            <text:p>Poniedziałek</text:p>
            <text:p>29.09</text:p>
          </table:table-cell>
          <table:table-cell office:value-type="string" table:style-name="ce4">
            <text:p>Wtorek</text:p>
            <text:p>30.09</text:p>
          </table:table-cell>
          <table:table-cell table:style-name="ce4"/>
          <table:table-cell table:number-columns-repeated="16357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10">
            <text:p>Jarzynowa</text:p>
            <text:p>/1,2,3/</text:p>
          </table:table-cell>
          <table:table-cell office:value-type="string" table:style-name="ce6">
            <text:p><text:s/>Rosół z makaronem /1,2,3/</text:p>
          </table:table-cell>
          <table:table-cell office:value-type="string" table:style-name="ce10">
            <text:p>Barszcz ukraiński</text:p>
            <text:p>/1,6/</text:p>
          </table:table-cell>
          <table:table-cell office:value-type="string" table:style-name="ce10">
            <text:p>Pomidorowa z makaronem 1/2</text:p>
          </table:table-cell>
          <table:table-cell table:style-name="ce2"/>
          <table:table-cell office:value-type="string" table:style-name="ce6">
            <text:p>Krupnik</text:p>
            <text:p>/1,2,6/</text:p>
          </table:table-cell>
          <table:table-cell office:value-type="string" table:style-name="ce6">
            <text:p>Ogórkowa</text:p>
            <text:p>/1,2,6/</text:p>
          </table:table-cell>
          <table:table-cell office:value-type="string" table:style-name="ce6">
            <text:p>Rosół z makaronem</text:p>
            <text:p>/1,2,6,/</text:p>
          </table:table-cell>
          <table:table-cell office:value-type="string" table:style-name="ce6">
            <text:p>Kalafiorowa /1,2,3,/</text:p>
          </table:table-cell>
          <table:table-cell office:value-type="string" table:style-name="ce6">
            <text:p>Pomidorowa z makaronem</text:p>
            <text:p>/1,2,3/</text:p>
          </table:table-cell>
          <table:table-cell table:style-name="ce2"/>
          <table:table-cell office:value-type="string" table:style-name="ce6">
            <text:p>Fasolowa</text:p>
            <text:p>/1,2,6/</text:p>
          </table:table-cell>
          <table:table-cell office:value-type="string" table:style-name="ce10">
            <text:p>Krem z dynii z grzankami 1/2</text:p>
          </table:table-cell>
          <table:table-cell office:value-type="string" table:style-name="ce6">
            <text:p>Rosół z makaronem</text:p>
            <text:p>/1,2,3/</text:p>
          </table:table-cell>
          <table:table-cell office:value-type="string" table:style-name="ce6">
            <text:p>Zacierkowa /1,2,3/</text:p>
          </table:table-cell>
          <table:table-cell office:value-type="string" table:style-name="ce6">
            <text:p>Barszcz czerwony zabielany <text:s text:c="2"/>/1,2,6/</text:p>
          </table:table-cell>
          <table:table-cell table:style-name="ce2"/>
          <table:table-cell office:value-type="string" table:style-name="ce6">
            <text:p>Kapuśniak</text:p>
            <text:p>/1,2,6/</text:p>
          </table:table-cell>
          <table:table-cell office:value-type="string" table:style-name="ce6">
            <text:p>Brokułowa /1,2,6/</text:p>
          </table:table-cell>
          <table:table-cell office:value-type="string" table:style-name="ce6">
            <text:p>Rosół z makaronem /1,2,3/</text:p>
          </table:table-cell>
          <table:table-cell office:value-type="string" table:style-name="ce6">
            <text:p>Barszcz ukraiński</text:p>
            <text:p>/1,6/</text:p>
          </table:table-cell>
          <table:table-cell office:value-type="string" table:style-name="ce6">
            <text:p>Krem z dyni z grzankami</text:p>
            <text:p>/1,2/</text:p>
          </table:table-cell>
          <table:table-cell table:style-name="ce2"/>
          <table:table-cell office:value-type="string" table:style-name="ce6">
            <text:p>Barszcz biały <text:s text:c="2"/>/1,2,3/</text:p>
          </table:table-cell>
          <table:table-cell office:value-type="string" table:style-name="ce6">
            <text:p>Pieczarkowa z makaronem /1,2,3/</text:p>
          </table:table-cell>
          <table:table-cell table:style-name="ce6"/>
          <table:table-cell table:number-columns-repeated="16357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Spaghetti bolognese, mozzarella, ogórek zielony słupki, kompot</text:p>
            <text:p>/1,2,3/</text:p>
            <text:p/>
          </table:table-cell>
          <table:table-cell office:value-type="string" table:style-name="ce6">
            <text:p>Filet drobiowy, ryż, surówka z czerwonej kapusty kompot</text:p>
            <text:p>/1,2,3/</text:p>
          </table:table-cell>
          <table:table-cell office:value-type="string" table:style-name="ce6">
            <text:p>Gulasz z szynki, kasza gryczana, surówka z ogórka kiszonego, kompot</text:p>
            <text:p>/1,2,3/</text:p>
          </table:table-cell>
          <table:table-cell office:value-type="string" table:style-name="ce6">
            <text:p>Filet panierowany <text:s/>z dorsza, ziemniaki, surówka z kiszonej kapusty</text:p>
            <text:p>kompot</text:p>
            <text:p>/1,2,3,4,/</text:p>
          </table:table-cell>
          <table:table-cell table:style-name="ce7"/>
          <table:table-cell office:value-type="string" table:style-name="ce10">
            <text:p>Pierogi z mięsem, ogórek zielony słupki</text:p>
            <text:p/>
          </table:table-cell>
          <table:table-cell office:value-type="string" table:style-name="ce6">
            <text:p>Pulpety z indyka w sosie pomidorowym, kasza bulgur, surówka z marchewki z jabłkiem, kompot</text:p>
            <text:p>/1,2,3/</text:p>
          </table:table-cell>
          <table:table-cell office:value-type="string" table:style-name="ce6">
            <text:p>Kotlet schabowy, ziemniaki, surówka z czerwonej kapusty,</text:p>
            <text:p>kompot</text:p>
            <text:p>/1,2,3/</text:p>
          </table:table-cell>
          <table:table-cell office:value-type="string" table:style-name="ce6">
            <text:p>Nuggetsy z kurczaka, ryż, surówka z kapusty pekińskiej, kompot</text:p>
            <text:p>/1,2,3/</text:p>
          </table:table-cell>
          <table:table-cell office:value-type="string" table:style-name="ce6">
            <text:p>Burger rybny, ziemniaki, surówka z kiszonej kapusty, kompot</text:p>
            <text:p>/1,2,3,4/</text:p>
          </table:table-cell>
          <table:table-cell table:style-name="ce7"/>
          <table:table-cell office:value-type="string" table:style-name="ce6">
            <text:p>Pieczone podudzia z kurczaka, Ryż, <text:s text:c="2"/>surówka <text:s text:c="3"/>colesław, <text:s/>kompot <text:s text:c="5"/>/1,2,3/</text:p>
          </table:table-cell>
          <table:table-cell office:value-type="string" table:style-name="ce6">
            <text:p>Gulasz z indyka, kasza jaglana, surówka z marchewki z jabłkiem, kompot</text:p>
            <text:p>/1,3,6,/</text:p>
          </table:table-cell>
          <table:table-cell office:value-type="string" table:style-name="ce6">
            <text:p>Kotlet schabowy, ziemniaki, mizeria,</text:p>
            <text:p>kompot</text:p>
            <text:p>/1,2,3/</text:p>
          </table:table-cell>
          <table:table-cell office:value-type="string" table:style-name="ce6">
            <text:p>Kurczak curry, ryż,surówka z białej kapusty,</text:p>
            <text:p>kompot</text:p>
            <text:p>/1,2,3/</text:p>
          </table:table-cell>
          <table:table-cell office:value-type="string" table:style-name="ce6">
            <text:p>Paluszki rybne, ziemniaki, <text:s text:c="3"/>sałata lodowa, <text:s text:c="3"/>kompot <text:s text:c="5"/>/1,2,3/</text:p>
          </table:table-cell>
          <table:table-cell table:style-name="ce7"/>
          <table:table-cell office:value-type="string" table:style-name="ce6">
            <text:p>Pierogi z mięsem, ogórek kiszony plastry, kompot</text:p>
            <text:p>/1,2,3/</text:p>
          </table:table-cell>
          <table:table-cell office:value-type="string" table:style-name="ce6">
            <text:p>Kurczak teriyaki, ryż,surówka marchewka z jabłkiem, kompot <text:s/>/1,3,6,7/</text:p>
          </table:table-cell>
          <table:table-cell office:value-type="string" table:style-name="ce6">
            <text:p>Kotlet pożarski (drobiowy) ziemniaki, surówka z buraczków, <text:s text:c="4"/>kompot <text:s text:c="5"/>/1,2,3/</text:p>
          </table:table-cell>
          <table:table-cell office:value-type="string" table:style-name="ce6">
            <text:p>Gulasz z szynki, kasza jęczmienna, surówka z marchewki i pora , kompot</text:p>
            <text:p>/1,2,3/</text:p>
          </table:table-cell>
          <table:table-cell office:value-type="string" table:style-name="ce6">
            <text:p>Filet smażony z dorsza, ziemniaki, surówka z kiszonej kapusty</text:p>
            <text:p>kompot</text:p>
            <text:p>/1,2,3,4,/</text:p>
          </table:table-cell>
          <table:table-cell table:style-name="ce7"/>
          <table:table-cell office:value-type="string" table:style-name="ce6">
            <text:p>Kurczak w sosie słodko kwaśnym, ryż, surówka z kapusty pekińskiej, kompot /1,2,3/</text:p>
          </table:table-cell>
          <table:table-cell office:value-type="string" table:style-name="ce6">
            <text:p>Kotlet schabowy, ziemniaki, mizeria,</text:p>
            <text:p>kompot</text:p>
            <text:p>/1,2,3/</text:p>
          </table:table-cell>
          <table:table-cell table:style-name="ce6"/>
          <table:table-cell table:number-columns-repeated="16357" table:style-name="ce7"/>
        </table:table-row>
        <table:table-row table:style-name="ro5">
          <table:table-cell office:value-type="string" table:style-name="ce6">
            <text:p>-</text:p>
          </table:table-cell>
          <table:table-cell office:value-type="string" table:style-name="ce10">
            <text:p>Spaghetti bolognese, mozzarella, marchewka mini, kompot</text:p>
            <text:p>/1,2,3/</text:p>
          </table:table-cell>
          <table:table-cell office:value-type="string" table:style-name="ce6">
            <text:p>Filet drobiowy, ryż, marchewka z groszkiem, kompot</text:p>
            <text:p>/1,2,3/</text:p>
          </table:table-cell>
          <table:table-cell office:value-type="string" table:style-name="ce6">
            <text:p>Gulasz z szynki, kasza gryczana, kalafior z bułką tartą, kompot</text:p>
            <text:p>/1,2,3/</text:p>
          </table:table-cell>
          <table:table-cell office:value-type="string" table:style-name="ce6">
            <text:p>Filet panierowany <text:s/>z dorsza, ziemniaki, bukiet warzyw na parze,</text:p>
            <text:p>kompot</text:p>
            <text:p>/1,2,3,4,/</text:p>
          </table:table-cell>
          <table:table-cell table:style-name="ce7"/>
          <table:table-cell office:value-type="string" table:style-name="ce10">
            <text:p>Pierogi z mięsem, mini marchewka</text:p>
            <text:p/>
          </table:table-cell>
          <table:table-cell office:value-type="string" table:style-name="ce6">
            <text:p>Pulpety z indyka w sosie pomidorowy, kasza bulgur, kalafior, kompot</text:p>
            <text:p>/1,2,3/</text:p>
          </table:table-cell>
          <table:table-cell office:value-type="string" table:style-name="ce6">
            <text:p>Kotlet schabowy, ziemniaki, kapusta zasmażana,</text:p>
            <text:p>kompot</text:p>
            <text:p>/1,2,3/</text:p>
          </table:table-cell>
          <table:table-cell office:value-type="string" table:style-name="ce6">
            <text:p>Nuggetsy z kurczaka, ryż, brokuły, kompot</text:p>
            <text:p>/1,2,3/</text:p>
          </table:table-cell>
          <table:table-cell office:value-type="string" table:style-name="ce6">
            <text:p>Burger rybny, ziemniaki, buraczki zasmażane, kompot</text:p>
            <text:p>/1,2,3,4/</text:p>
          </table:table-cell>
          <table:table-cell table:style-name="ce7"/>
          <table:table-cell office:value-type="string" table:style-name="ce6">
            <text:p>Pieczone podudzia z kurczaka, ryż,, marchewka z groszkiem, kompot</text:p>
            <text:p>/1,2,3/</text:p>
          </table:table-cell>
          <table:table-cell office:value-type="string" table:style-name="ce6">
            <text:p>Gulasz z indyka, kasza jaglana, fasolka szparagowa z masłem, kompot</text:p>
            <text:p>/1,3,6,/</text:p>
          </table:table-cell>
          <table:table-cell office:value-type="string" table:style-name="ce6">
            <text:p>Kotlet schabowy, ziemniaki, kapusta zasmażana,</text:p>
            <text:p>kompot</text:p>
            <text:p>/1,2,3/</text:p>
          </table:table-cell>
          <table:table-cell office:value-type="string" table:style-name="ce6">
            <text:p>Kurczak curry, ryż, kalafior z bułką tartą,</text:p>
            <text:p>kompot</text:p>
            <text:p>/1,2,3/</text:p>
          </table:table-cell>
          <table:table-cell office:value-type="string" table:style-name="ce6">
            <text:p>Paluszki rybne, ziemniaki, marchewka kostka, kompot <text:s text:c="5"/>/1,2,3/</text:p>
          </table:table-cell>
          <table:table-cell table:style-name="ce7"/>
          <table:table-cell office:value-type="string" table:style-name="ce6">
            <text:p>Pierogi z mięsem, brokuły z masłem, kompot</text:p>
            <text:p>/1,2,3/</text:p>
          </table:table-cell>
          <table:table-cell office:value-type="string" table:style-name="ce6">
            <text:p><text:s/>Kurczak teriyaki, ryż, fasolka szparagowa, <text:s/>kompot <text:s/>/1,3,6,7/</text:p>
          </table:table-cell>
          <table:table-cell office:value-type="string" table:style-name="ce6">
            <text:p>Kotlet pożarski (drobiowy) ziemniaki, bukiet warzyw z masłem,</text:p>
            <text:p>kompot</text:p>
            <text:p>/1,2,3/</text:p>
          </table:table-cell>
          <table:table-cell office:value-type="string" table:style-name="ce6">
            <text:p>Gulasz z szynki, kasza jęczmienna, kalafior, kompot</text:p>
            <text:p>/1,2,3/</text:p>
          </table:table-cell>
          <table:table-cell office:value-type="string" table:style-name="ce6">
            <text:p>Filet smażony z dorsza, ziemniaki, mini marchewka z masłem,</text:p>
            <text:p>kompot</text:p>
            <text:p>/1,2,3,4,/</text:p>
          </table:table-cell>
          <table:table-cell table:style-name="ce7"/>
          <table:table-cell office:value-type="string" table:style-name="ce6">
            <text:p>Kurczak w sosie słodko kwaśnym, ryż, brokuły, kompot /1,2,3/</text:p>
          </table:table-cell>
          <table:table-cell office:value-type="string" table:style-name="ce6">
            <text:p>Kotlet schabowy, ziemniaki, marchewka kostka z masłem,</text:p>
            <text:p>kompot</text:p>
            <text:p>/1,2,3/</text:p>
          </table:table-cell>
          <table:table-cell table:style-name="ce6"/>
          <table:table-cell table:number-columns-repeated="16357" table:style-name="ce7"/>
        </table:table-row>
        <table:table-row table:style-name="ro6">
          <table:table-cell office:value-type="string" table:style-name="ce6">
            <text:p>-</text:p>
          </table:table-cell>
          <table:table-cell office:value-type="string" table:style-name="ce6">
            <text:p>Makaron z białym serem i sosem jogurtowo-truskawkowym <text:s text:c="3"/>kompot <text:s text:c="2"/>/1,2,3 /</text:p>
          </table:table-cell>
          <table:table-cell office:value-type="string" table:style-name="ce6">
            <text:p>Risotto warzywne, kompot /1,2,3,/</text:p>
          </table:table-cell>
          <table:table-cell office:value-type="string" table:style-name="ce10">
            <text:p>Naleśniki ze szpinakiem i twarogiem, sos czosnkowy 1/2/3</text:p>
          </table:table-cell>
          <table:table-cell office:value-type="string" table:style-name="ce10">
            <text:p>Pampuchy drożdżowe z sosem jogurtowo- truskzwkowym/ <text:s/>borówki1.2</text:p>
          </table:table-cell>
          <table:table-cell table:style-name="ce7"/>
          <table:table-cell office:value-type="string" table:style-name="ce6">
            <text:p>Spaghetti Napoli, mozzarella, ogórek zielony słupki, kompot</text:p>
            <text:p>/1,2,3/</text:p>
          </table:table-cell>
          <table:table-cell office:value-type="string" table:style-name="ce6">
            <text:p>Kluski leniwe z masłem, surówka z marchewki z jabłkiem, kompot</text:p>
            <text:p>/1,2,3/</text:p>
          </table:table-cell>
          <table:table-cell office:value-type="string" table:style-name="ce6">
            <text:p>Kotlet jajeczny, ziemniaki, surówka z czerwonej kapusty, kompot</text:p>
            <text:p>/1,2,3/</text:p>
          </table:table-cell>
          <table:table-cell office:value-type="string" table:style-name="ce6">
            <text:p>Placki marchewkowe, surówka z kapusty pekińskiej, kompot</text:p>
            <text:p>/1,2,3/</text:p>
          </table:table-cell>
          <table:table-cell office:value-type="string" table:style-name="ce10">
            <text:p>Ryż zapiekany z jabłkami z sosem jogurtowym z wanilią, kompot</text:p>
            <text:p>/1,2,3/</text:p>
          </table:table-cell>
          <table:table-cell table:style-name="ce7"/>
          <table:table-cell office:value-type="string" table:style-name="ce10">
            <text:p>Racuchy z jabłkiem, sos jogurtowy</text:p>
          </table:table-cell>
          <table:table-cell office:value-type="string" table:style-name="ce6">
            <text:p>Kotlet warzywny, kasza jaglana, <text:s/>surówka z marchewki z jabłkiem, <text:s/>kompot <text:s text:c="5"/>/1,2,3/</text:p>
          </table:table-cell>
          <table:table-cell office:value-type="string" table:style-name="ce6">
            <text:p>Jajka sadzone, ziemniaki, mizeria, <text:s text:c="3"/>kompot <text:s text:c="5"/>/1,2,3/</text:p>
          </table:table-cell>
          <table:table-cell office:value-type="string" table:style-name="ce6">
            <text:p>Naleśniki z serem i sosem truskawkowym, kompot</text:p>
            <text:p>/1,2,3/</text:p>
            <text:p/>
          </table:table-cell>
          <table:table-cell office:value-type="string" table:style-name="ce6">
            <text:p>Kopytka z sosem pieczarkowym, sałata lodowa,</text:p>
            <text:p>kompot</text:p>
            <text:p>/1,2,3/</text:p>
          </table:table-cell>
          <table:table-cell table:style-name="ce7"/>
          <table:table-cell office:value-type="string" table:style-name="ce6">
            <text:p>Placki ziemniaczane z sosem jogurtowym, kompot</text:p>
            <text:p>/1,2,3/</text:p>
          </table:table-cell>
          <table:table-cell office:value-type="string" table:style-name="ce6">
            <text:p>Kotlet sojowy,ryż, surówka marchewka z jabłkiem, kompot <text:s text:c="5"/>/1,2,3/</text:p>
          </table:table-cell>
          <table:table-cell office:value-type="string" table:style-name="ce6">
            <text:p>Naleśniki z jabłkiem prażonym, jogurt naturalny <text:s/>z wanilią <text:s text:c="6"/>/1,2,3/</text:p>
          </table:table-cell>
          <table:table-cell office:value-type="string" table:style-name="ce6">
            <text:p>Risotto warzywne, kompot <text:s text:c="5"/>/1,2,3/</text:p>
          </table:table-cell>
          <table:table-cell office:value-type="string" table:style-name="ce6">
            <text:p>Pierogi z twarogiem i musem jogurtowym, kompot</text:p>
            <text:p>/1,2,3/</text:p>
          </table:table-cell>
          <table:table-cell table:style-name="ce7"/>
          <table:table-cell office:value-type="string" table:style-name="ce6">
            <text:p>Ryż z sosem słodko kwaśnym, surówka z kapusty pekińskiej, kompot /1,2,3/</text:p>
          </table:table-cell>
          <table:table-cell office:value-type="string" table:style-name="ce6">
            <text:p>Kotlet jajeczny, ziemniaki, mizeria, kompot /1,2,3/</text:p>
          </table:table-cell>
          <table:table-cell table:style-name="ce6"/>
          <table:table-cell table:number-columns-repeated="16357" table:style-name="ce7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Makaron z białym serem i sosem jogurtowo-truskawkowym kompot <text:s/>/1,2,3/</text:p>
          </table:table-cell>
          <table:table-cell office:value-type="string" table:style-name="ce6">
            <text:p>Risotto warzywne, kompot /1,2,3/</text:p>
          </table:table-cell>
          <table:table-cell office:value-type="string" table:style-name="ce10">
            <text:p>Naleśniki ze szpinakiem i twarogiem, sos czosnkowy 1/2/3</text:p>
          </table:table-cell>
          <table:table-cell office:value-type="string" table:style-name="ce10">
            <text:p>Pampuchy drożdżowe z sosem jogurtowo- truskzwkowym/ <text:s/>borówki</text:p>
          </table:table-cell>
          <table:table-cell table:style-name="ce7"/>
          <table:table-cell office:value-type="string" table:style-name="ce6">
            <text:p>Spaghetti Napoli, mozzarella, marchewka mini, kompot</text:p>
            <text:p>/1,2,3/</text:p>
          </table:table-cell>
          <table:table-cell office:value-type="string" table:style-name="ce6">
            <text:p>Kluski leniwe z masłem, kompot</text:p>
            <text:p>/1,2,3/</text:p>
          </table:table-cell>
          <table:table-cell office:value-type="string" table:style-name="ce6">
            <text:p>Kotlet jajeczny, ziemniaki, kapusta zasmażana, kompot</text:p>
            <text:p>/1,2,3/</text:p>
          </table:table-cell>
          <table:table-cell office:value-type="string" table:style-name="ce6">
            <text:p>Placki marchewkowe, brokuły, kompot</text:p>
            <text:p>/1,2,3/</text:p>
          </table:table-cell>
          <table:table-cell office:value-type="string" table:style-name="ce10">
            <text:p>Ryż zapiekany z jabłkami z sosem jogurtowym z wanilią. kompot</text:p>
            <text:p>/1,2,3/</text:p>
          </table:table-cell>
          <table:table-cell table:style-name="ce7"/>
          <table:table-cell office:value-type="string" table:style-name="ce10">
            <text:p>Racuchy z jabłkiem, sos jogurtowy</text:p>
          </table:table-cell>
          <table:table-cell office:value-type="string" table:style-name="ce6">
            <text:p>Kotlet warzywny, kasza jaglana, fasolka szparagowa z masłem, kompot</text:p>
            <text:p>/1,2,3/</text:p>
          </table:table-cell>
          <table:table-cell office:value-type="string" table:style-name="ce6">
            <text:p>Jajka sadzone, ziemniaki, mizeria, <text:s text:c="3"/>kompot <text:s text:c="6"/>/1,2,3/</text:p>
          </table:table-cell>
          <table:table-cell office:value-type="string" table:style-name="ce6">
            <text:p>Naleśniki z serem i sosem truskawkowym,, kompot</text:p>
            <text:p>/1,2,3/</text:p>
          </table:table-cell>
          <table:table-cell office:value-type="string" table:style-name="ce6">
            <text:p>Kopytka z sosem pieczarkowym, marchewka kostka, kompot <text:s text:c="4"/>/1,2,3/</text:p>
          </table:table-cell>
          <table:table-cell table:style-name="ce7"/>
          <table:table-cell office:value-type="string" table:style-name="ce6">
            <text:p>Placki ziemniaczane z sosem jogurtowym, Kompot</text:p>
            <text:p>/1,2,3/</text:p>
          </table:table-cell>
          <table:table-cell office:value-type="string" table:style-name="ce6">
            <text:p>Kotlet sojowy, ryż, fasolka szparagowa, kompot <text:s text:c="5"/>/1,2,3/</text:p>
          </table:table-cell>
          <table:table-cell office:value-type="string" table:style-name="ce6">
            <text:p>Naleśniki z jabłkiem prażonym, jogurt naturalny <text:s/>z wanilią <text:s text:c="6"/>/1,2,3/</text:p>
          </table:table-cell>
          <table:table-cell office:value-type="string" table:style-name="ce6">
            <text:p>Risotto warzywne, kompot <text:s text:c="5"/>/1,2,3/</text:p>
          </table:table-cell>
          <table:table-cell office:value-type="string" table:style-name="ce6">
            <text:p>Pierogi z twarogiem i musem jogurtowym, kompot</text:p>
            <text:p>/1,2,3/</text:p>
          </table:table-cell>
          <table:table-cell table:style-name="ce7"/>
          <table:table-cell office:value-type="string" table:style-name="ce6">
            <text:p>ryż z sosem słodko kwaśnym, brokuły, kompot /1,2,3/</text:p>
          </table:table-cell>
          <table:table-cell office:value-type="string" table:style-name="ce6">
            <text:p>Kotlet jajeczny, ziemniaki, marchewka kostka z masłem, kompot /1,2,3/</text:p>
          </table:table-cell>
          <table:table-cell table:style-name="ce6"/>
          <table:table-cell table:number-columns-repeated="16357" table:style-name="ce7"/>
        </table:table-row>
        <table:table-row table:style-name="ro8">
          <table:table-cell office:value-type="string" table:style-name="ce6">
            <text:p>-</text:p>
          </table:table-cell>
          <table:table-cell office:value-type="string" table:style-name="ce6">
            <text:p>Jabłko</text:p>
          </table:table-cell>
          <table:table-cell office:value-type="string" table:style-name="ce6">
            <text:p>Ciasto z owocami <text:s/>/1,2,3/<text:s text:c="2"/></text:p>
          </table:table-cell>
          <table:table-cell office:value-type="string" table:style-name="ce6">
            <text:p>Kisiel cytrynowy</text:p>
            <text:p/>
          </table:table-cell>
          <table:table-cell office:value-type="string" table:style-name="ce6">
            <text:p>Arbuz</text:p>
          </table:table-cell>
          <table:table-cell table:style-name="ce8"/>
          <table:table-cell office:value-type="string" table:style-name="ce6">
            <text:p><text:s/>Jogurt <text:s/>owocowy <text:s text:c="3"/>/2/<text:s text:c="2"/></text:p>
          </table:table-cell>
          <table:table-cell office:value-type="string" table:style-name="ce6">
            <text:p>Ciasto marchewkowe</text:p>
            <text:p>/1,2,3/</text:p>
          </table:table-cell>
          <table:table-cell office:value-type="string" table:style-name="ce6">
            <text:p>Banan</text:p>
          </table:table-cell>
          <table:table-cell office:value-type="string" table:style-name="ce6">
            <text:p>Rogaliki z marmoladą</text:p>
            <text:p>/1,2,3/</text:p>
          </table:table-cell>
          <table:table-cell office:value-type="string" table:style-name="ce6">
            <text:p>Budyń z sokiem</text:p>
            <text:p>/1,2,3/</text:p>
          </table:table-cell>
          <table:table-cell table:style-name="ce8"/>
          <table:table-cell office:value-type="string" table:style-name="ce10">
            <text:p>Arbuz</text:p>
            <text:p/>
          </table:table-cell>
          <table:table-cell office:value-type="string" table:style-name="ce6">
            <text:p>Muffinka</text:p>
            <text:p>/1,2,3/</text:p>
          </table:table-cell>
          <table:table-cell office:value-type="string" table:style-name="ce10">
            <text:p>Jabłko</text:p>
          </table:table-cell>
          <table:table-cell office:value-type="string" table:style-name="ce6">
            <text:p>Kisiel</text:p>
          </table:table-cell>
          <table:table-cell office:value-type="string" table:style-name="ce6">
            <text:p>Jogurt owocowy <text:s text:c="3"/>/2/</text:p>
          </table:table-cell>
          <table:table-cell table:style-name="ce8"/>
          <table:table-cell office:value-type="string" table:style-name="ce6">
            <text:p>Budyń z sokiem</text:p>
            <text:p>/2/</text:p>
          </table:table-cell>
          <table:table-cell office:value-type="string" table:style-name="ce6">
            <text:p>Ciasto marchewkowe <text:s text:c="3"/>/1,2,3/</text:p>
          </table:table-cell>
          <table:table-cell office:value-type="string" table:style-name="ce6">
            <text:p>Banan</text:p>
          </table:table-cell>
          <table:table-cell office:value-type="string" table:style-name="ce6">
            <text:p>Ciasto drożdżowe</text:p>
          </table:table-cell>
          <table:table-cell office:value-type="string" table:style-name="ce6">
            <text:p>Kisiel</text:p>
          </table:table-cell>
          <table:table-cell table:style-name="ce8"/>
          <table:table-cell office:value-type="string" table:style-name="ce6">
            <text:p>jogurt owocowy <text:s text:c="2"/>/2/</text:p>
          </table:table-cell>
          <table:table-cell office:value-type="string" table:style-name="ce6">
            <text:p>jabłko</text:p>
          </table:table-cell>
          <table:table-cell table:style-name="ce6"/>
          <table:table-cell table:number-columns-repeated="16357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style-name="ro10">
          <table:table-cell table:number-columns-repeated="16384" table:style-name="ce2"/>
        </table:table-row>
        <table:table-row table:number-rows-repeated="1048575" table:style-name="ro11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style-name="ro10">
          <table:table-cell table:number-columns-repeated="16384" table:style-name="ce2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LUNA</meta:initial-creator>
    <dc:creator>Jerzy Cacko</dc:creator>
    <meta:creation-date>2019-09-16T18:14:04Z</meta:creation-date>
    <dc:date>2025-08-28T12:29:05Z</dc:date>
    <meta:print-date>2025-08-22T18:41:23Z</meta:print-date>
    <meta:editing-cycles>51</meta:editing-cycles>
    <meta:editing-duration>PT22580S</meta:editing-duration>
    <meta:user-defined meta:name="AppVersion">16.0300</meta:user-defined>
  </office:meta>
</office:document-meta>
</file>