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5.687cm"/>
    </style:style>
    <style:style style:name="Tabela1.B" style:family="table-column">
      <style:table-column-properties style:column-width="5.6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053cm" fo:margin-left="-0.053cm" fo:margin-top="0cm" fo:margin-bottom="0cm" table:align="left" style:writing-mode="page"/>
    </style:style>
    <style:style style:name="Tabela3.A" style:family="table-column">
      <style:table-column-properties style:column-width="3.415cm"/>
    </style:style>
    <style:style style:name="Tabela3.B" style:family="table-column">
      <style:table-column-properties style:column-width="3.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3.415cm"/>
    </style:style>
    <style:style style:name="Tabela5.B" style:family="table-column">
      <style:table-column-properties style:column-width="3.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font-weight="bold" officeooo:paragraph-rsid="0018215f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8215f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">Środa</text:p>
            <text:p text:style-name="P2">01.10</text:p>
          </table:table-cell>
          <table:table-cell table:style-name="Tabela1.A1" office:value-type="string">
            <text:p text:style-name="P2">Czwartek</text:p>
            <text:p text:style-name="P2">02.10</text:p>
          </table:table-cell>
          <table:table-cell table:style-name="Tabela1.A1" office:value-type="string">
            <text:p text:style-name="P2">Piątek</text:p>
            <text:p text:style-name="P2">03.10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Rosół z makaronem <text:line-break/>/1,6/</text:span></text:p>
          </table:table-cell>
          <table:table-cell table:style-name="Tabela1.A1" office:value-type="string">
            <text:p text:style-name="P3"><text:span text:style-name="T1">Pomidorowa z ryżem<text:line-break/>/1,6/</text:span></text:p>
          </table:table-cell>
          <table:table-cell table:style-name="Tabela1.A1" office:value-type="string">
            <text:p text:style-name="P3"><text:span text:style-name="T1">Barszcz czerwony z ziemniakami<text:line-break/>/1,2/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Kotlet mielony, ziemniaki, surówka z białej kapusty, kompot<text:line-break/>/1,3,6/</text:span></text:p>
          </table:table-cell>
          <table:table-cell table:style-name="Tabela1.A1" office:value-type="string">
            <text:p text:style-name="P3"><text:span text:style-name="T1">Gulasz z indyka, ryż, marchewka z jabłkiem, kompot<text:line-break/>/1,2,3/</text:span></text:p>
          </table:table-cell>
          <table:table-cell table:style-name="Tabela1.A1" office:value-type="string">
            <text:p text:style-name="P3"><text:span text:style-name="T1">Paluszki rybne, ziemniaki, surówka z kapusty kiszonej, kompot<text:line-break/>/1,2,3,4,/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Kotlet mielony, ziemniaki, buraczki zasmażane, kompot<text:line-break/>/1,3,6/</text:span></text:p>
          </table:table-cell>
          <table:table-cell table:style-name="Tabela1.A1" office:value-type="string">
            <text:p text:style-name="P3"><text:span text:style-name="T1">Gulasz z indyka, ryż, fasolka szparagowa, kompot<text:line-break/>/1,2,3/</text:span></text:p>
          </table:table-cell>
          <table:table-cell table:style-name="Tabela1.A1" office:value-type="string">
            <text:p text:style-name="P3"><text:span text:style-name="T1">Paluszki rybne, ziemniaki, marchewka mini, kompot <text:line-break/>/1,2,3,4,/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Makaron z białym serem i musem truskawkowym, kompot<text:line-break/>/1,2,3/</text:span></text:p>
          </table:table-cell>
          <table:table-cell table:style-name="Tabela1.A1" office:value-type="string">
            <text:p text:style-name="P3"><text:span text:style-name="T1">Kluski leniwe z masłem, marchewka z jabłkiem kompot<text:line-break/>/1,2,3/</text:span></text:p>
          </table:table-cell>
          <table:table-cell table:style-name="Tabela1.A1" office:value-type="string">
            <text:p text:style-name="P3"><text:span text:style-name="T1">Racuchy z jabłkami i musem jogurtowo waniliowym, kompot<text:line-break/>/1,2,3/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Makaron z białym serem i musem truskawkowym, kompot<text:line-break/>/1,2,3/</text:span></text:p>
          </table:table-cell>
          <table:table-cell table:style-name="Tabela1.A1" office:value-type="string">
            <text:p text:style-name="P3"><text:span text:style-name="T1">Kluski leniwe z masłem, marchewka z jabłkiem kompot<text:line-break/>/1,2,3/</text:span></text:p>
          </table:table-cell>
          <table:table-cell table:style-name="Tabela1.A1" office:value-type="string">
            <text:p text:style-name="P3"><text:span text:style-name="T1">Racuchy z jabłkami i musem jogurtowo waniliowym, kompot<text:line-break/>/1,2,3/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Kisiel owocowy</text:span></text:p>
          </table:table-cell>
          <table:table-cell table:style-name="Tabela1.A1" office:value-type="string">
            <text:p text:style-name="P3"><text:span text:style-name="T1">Banan</text:span></text:p>
          </table:table-cell>
          <table:table-cell table:style-name="Tabela1.A1" office:value-type="string">
            <text:p text:style-name="P3"><text:span text:style-name="T1">Arbuz</text:span>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4"><text:span text:style-name="T2">Poniedziałek <text:s/>06.10</text:span></text:p>
          </table:table-cell>
          <table:table-cell table:style-name="Tabela2.A1" office:value-type="string">
            <text:p text:style-name="P4"><text:span text:style-name="T2">Wtorek<text:line-break/>07.10</text:span></text:p>
          </table:table-cell>
          <table:table-cell table:style-name="Tabela2.A1" office:value-type="string">
            <text:p text:style-name="P4"><text:span text:style-name="T2">Środa <text:line-break/>08.10</text:span></text:p>
          </table:table-cell>
          <table:table-cell table:style-name="Tabela2.A1" office:value-type="string">
            <text:p text:style-name="P5">Czwartek</text:p>
            <text:p text:style-name="P5">09.10</text:p>
          </table:table-cell>
          <table:table-cell table:style-name="Tabela2.A1" office:value-type="string">
            <text:p text:style-name="P4"><text:span text:style-name="T2">Piątek <text:s text:c="15"/>10.10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">Kalafiorowa<text:line-break/>/1,6/</text:span></text:p>
          </table:table-cell>
          <table:table-cell table:style-name="Tabela2.A1" office:value-type="string">
            <text:p text:style-name="P4"><text:span text:style-name="T1">Krupnik<text:line-break/>/1,2,3/</text:span></text:p>
          </table:table-cell>
          <table:table-cell table:style-name="Tabela2.A1" office:value-type="string">
            <text:p text:style-name="P4"><text:span text:style-name="T1">Rosół z makaronem<text:line-break/>/1,2,6,/</text:span></text:p>
          </table:table-cell>
          <table:table-cell table:style-name="Tabela2.A1" office:value-type="string">
            <text:p text:style-name="P4"><text:span text:style-name="T1">Grochowa<text:line-break/>/1,2,3/</text:span></text:p>
          </table:table-cell>
          <table:table-cell table:style-name="Tabela2.A1" office:value-type="string">
            <text:p text:style-name="P4"><text:span text:style-name="T1">Pieczarkowa<text:line-break/>/1,2,6/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">Spaghetti bolognese, ser tarty, <text:s/>kompot<text:line-break/>/1,2,3/<text:line-break/></text:span></text:p>
          </table:table-cell>
          <table:table-cell table:style-name="Tabela2.A1" office:value-type="string">
            <text:p text:style-name="P4"><text:span text:style-name="T1">Antrykot drobiowy, ziemniaki, surówka z kapusty pekińskiej, kompot<text:line-break/>/1,2,3/</text:span></text:p>
          </table:table-cell>
          <table:table-cell table:style-name="Tabela2.A1" office:value-type="string">
            <text:p text:style-name="P4"><text:span text:style-name="T1">Gulasz wieprzowy, kasza bulgur, surówka z buraczków, kompot<text:line-break/>/1,2,3/</text:span></text:p>
          </table:table-cell>
          <table:table-cell table:style-name="Tabela2.A1" office:value-type="string">
            <text:p text:style-name="P4"><text:span text:style-name="T1"><text:s/>Pyzy z mięsem, surówka z ogórka kiszonego z papryką, kompot<text:line-break/>/1,2,3/ </text:span></text:p>
          </table:table-cell>
          <table:table-cell table:style-name="Tabela2.A1" office:value-type="string">
            <text:p text:style-name="P4"><text:span text:style-name="T1">Smażony filet z dorsza, ziemniaki <text:s text:c="3"/>surówka z kiszonej kapusty<text:line-break/>kompot<text:line-break/>/1,2,3,4,/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">Spaghetti bolognese, ser tarty, <text:s/>kompot<text:line-break/>/1,2,3/</text:span></text:p>
          </table:table-cell>
          <table:table-cell table:style-name="Tabela2.A1" office:value-type="string">
            <text:p text:style-name="P4"><text:span text:style-name="T1">Antrykot drobiowy, ziemniaki, marchewka z groszkiem, kompot<text:line-break/>/1,2,3/</text:span></text:p>
          </table:table-cell>
          <table:table-cell table:style-name="Tabela2.A1" office:value-type="string">
            <text:p text:style-name="P4"><text:span text:style-name="T1">Gulasz wieprzowy, kasza bulgur, kalafior, kompot<text:line-break/>/1,2,3/</text:span></text:p>
          </table:table-cell>
          <table:table-cell table:style-name="Tabela2.A1" office:value-type="string">
            <text:p text:style-name="P4"><text:span text:style-name="T1"><text:s/>Pyzy z mięsem, brukselka, kompot<text:line-break/>/1,2,3/ </text:span></text:p>
          </table:table-cell>
          <table:table-cell table:style-name="Tabela2.A1" office:value-type="string">
            <text:p text:style-name="P4"><text:span text:style-name="T1">Smażony filet z dorsza, ziemniaki, warzywa mix z masłem, <text:s text:c="2"/><text:line-break/>kompot<text:line-break/>/1,2,3,4,/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">Spaghetti z sosem śmietanowo brokułowym, ser tarty, kompot<text:line-break/>/1,2,3/</text:span></text:p>
          </table:table-cell>
          <table:table-cell table:style-name="Tabela2.A1" office:value-type="string">
            <text:p text:style-name="P4"><text:span text:style-name="T1">Placki ziemniaczane, kwaśna śmietana, kompot<text:line-break/>/1,2,3/</text:span></text:p>
          </table:table-cell>
          <table:table-cell table:style-name="Tabela2.A1" office:value-type="string">
            <text:p text:style-name="P4"><text:span text:style-name="T1">Gulasz z ciecierzycy z warzywami, kasza bulgur,<text:line-break/>kompot<text:line-break/>/1,2,3,/</text:span></text:p>
          </table:table-cell>
          <table:table-cell table:style-name="Tabela2.A1" office:value-type="string">
            <text:p text:style-name="P4"><text:span text:style-name="T1">Pyzy ziemniaczane z sosem pieczarkowym, surówka z kiszonego ogórka z papryką, kompot<text:line-break/>/1,2,3/ </text:span></text:p>
          </table:table-cell>
          <table:table-cell table:style-name="Tabela2.A1" office:value-type="string">
            <text:p text:style-name="P4"><text:span text:style-name="T1">Pampuchy na parze z musem jogurtowo owocowym,<text:line-break/>kompot <text:line-break/>/1,2,3,/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">Spaghetti z sosem śmietanowo brokułowym, ser tarty, kompot<text:line-break/>/1,2,3/</text:span></text:p>
          </table:table-cell>
          <table:table-cell table:style-name="Tabela2.A1" office:value-type="string">
            <text:p text:style-name="P4"><text:span text:style-name="T1">Placki ziemniaczane, kwaśna śmietana, kompot<text:line-break/>/1,2,3/</text:span></text:p>
          </table:table-cell>
          <table:table-cell table:style-name="Tabela2.A1" office:value-type="string">
            <text:p text:style-name="P4"><text:span text:style-name="T1">Gulasz z ciecierzycy z warzywami, kasza bulgur,<text:line-break/>kompot<text:line-break/>/1,2,3,/</text:span></text:p>
          </table:table-cell>
          <table:table-cell table:style-name="Tabela2.A1" office:value-type="string">
            <text:p text:style-name="P4"><text:span text:style-name="T1">Pyzy ziemniaczane z sosem pieczarkowym, brukselka, kompot<text:line-break/>/1,2,3/ </text:span></text:p>
          </table:table-cell>
          <table:table-cell table:style-name="Tabela2.A1" office:value-type="string">
            <text:p text:style-name="P4"><text:span text:style-name="T1">Pampuchy na parze z musem jogurtowo owocowym,<text:line-break/>kompot <text:line-break/>/1,2,3,/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T1">Kisiel owocowy</text:span></text:p>
          </table:table-cell>
          <table:table-cell table:style-name="Tabela2.A1" office:value-type="string">
            <text:p text:style-name="P4"><text:span text:style-name="T1">Śliwki</text:span></text:p>
          </table:table-cell>
          <table:table-cell table:style-name="Tabela2.A1" office:value-type="string">
            <text:p text:style-name="P4"><text:span text:style-name="T1">Galaretka</text:span></text:p>
          </table:table-cell>
          <table:table-cell table:style-name="Tabela2.A1" office:value-type="string">
            <text:p text:style-name="P4"><text:span text:style-name="T1">Jogurt owocowy<text:line-break/>/2/</text:span></text:p>
          </table:table-cell>
          <table:table-cell table:style-name="Tabela2.A1" office:value-type="string">
            <text:p text:style-name="P4"><text:span text:style-name="T1">Jabłko</text:span>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4"><text:span text:style-name="T2">Poniedziałek <text:s/>13.10</text:span></text:p>
          </table:table-cell>
          <table:table-cell table:style-name="Tabela3.A1" office:value-type="string">
            <text:p text:style-name="P4"><text:span text:style-name="T2">Wtorek <text:line-break/>14.10</text:span></text:p>
          </table:table-cell>
          <table:table-cell table:style-name="Tabela3.A1" office:value-type="string">
            <text:p text:style-name="P4"><text:span text:style-name="T2">Środa <text:s text:c="15"/>15.10</text:span></text:p>
          </table:table-cell>
          <table:table-cell table:style-name="Tabela3.A1" office:value-type="string">
            <text:p text:style-name="P4"><text:span text:style-name="T2">Czwartek <text:line-break/>16.10</text:span></text:p>
          </table:table-cell>
          <table:table-cell table:style-name="Tabela3.A1" office:value-type="string">
            <text:p text:style-name="P4"><text:span text:style-name="T2">Piątek <text:s text:c="15"/>17.10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Pomidorowa z makaronem<text:line-break/>/1,6/</text:span></text:p>
          </table:table-cell>
          <table:table-cell table:style-name="Tabela3.A1" office:value-type="string">
            <text:p text:style-name="P4"><text:span text:style-name="T1">Zacierkowa<text:line-break/>/1,2,6/</text:span></text:p>
          </table:table-cell>
          <table:table-cell table:style-name="Tabela3.A1" office:value-type="string">
            <text:p text:style-name="P4"><text:span text:style-name="T1">Rosół z makaronem<text:line-break/>/1,2,6,/</text:span></text:p>
          </table:table-cell>
          <table:table-cell table:style-name="Tabela3.A1" office:value-type="string">
            <text:p text:style-name="P4"><text:span text:style-name="T1">Koperkowa<text:line-break/>/1,6/</text:span></text:p>
          </table:table-cell>
          <table:table-cell table:style-name="Tabela3.A1" office:value-type="string">
            <text:p text:style-name="P4"><text:span text:style-name="T1">Szczawiowa z jajkiem<text:line-break/>/1,2,3/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Pierogi z mięsem, surówka z sałaty lodowej kompot<text:line-break/>/1,2,3/<text:line-break/></text:span></text:p>
          </table:table-cell>
          <table:table-cell table:style-name="Tabela3.A1" office:value-type="string">
            <text:p text:style-name="P4"><text:span text:style-name="T1">Kotlet de volaille, ziemniaki, mizeria, kompot<text:line-break/>/1,2,3/</text:span></text:p>
          </table:table-cell>
          <table:table-cell table:style-name="Tabela3.A1" office:value-type="string">
            <text:p text:style-name="P4"><text:span text:style-name="T1">Bitka schabowa w sosie <text:line-break/>kasza gryczana, surówka z<text:line-break/>ogórka kiszonego,<text:line-break/>kompot<text:line-break/>/1,2,3/</text:span></text:p>
          </table:table-cell>
          <table:table-cell table:style-name="Tabela3.A1" office:value-type="string">
            <text:p text:style-name="P4"><text:span text:style-name="T1"><text:s/>Nuggetsy z kurczaka, ryż, surówka z marchewki z porem, kompot<text:line-break/>/1,2,3/ </text:span></text:p>
          </table:table-cell>
          <table:table-cell table:style-name="Tabela3.A1" office:value-type="string">
            <text:p text:style-name="P4"><text:span text:style-name="T1">Kotleciki rybne z dorsza, ziemniaki, surówka z kapusty kiszonej, kompot<text:line-break/>/1,2,3,4/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Pierogi z mięsem, marchewka kostka, kompot<text:line-break/>/1,2,3/</text:span></text:p>
          </table:table-cell>
          <table:table-cell table:style-name="Tabela3.A1" office:value-type="string">
            <text:p text:style-name="P4"><text:span text:style-name="T1">Kotlet de volaille, <text:s/>ziemniaki, brokuły z masłem, kompot<text:line-break/>/1,2,3/</text:span></text:p>
          </table:table-cell>
          <table:table-cell table:style-name="Tabela3.A1" office:value-type="string">
            <text:p text:style-name="P4"><text:span text:style-name="T1">Bitka ze schabu w sosie pieczeniowym<text:line-break/>kasza gryczana,<text:line-break/>buraczki zasmażane,<text:line-break/>kompot<text:line-break/>/1,2,3/</text:span></text:p>
          </table:table-cell>
          <table:table-cell table:style-name="Tabela3.A1" office:value-type="string">
            <text:p text:style-name="P4"><text:span text:style-name="T1">Nuggetsy z kurczaka, ryż, fasolka szparagowa z masłem, kompot</text:span></text:p>
          </table:table-cell>
          <table:table-cell table:style-name="Tabela3.A1" office:value-type="string">
            <text:p text:style-name="P4"><text:span text:style-name="T1">Kotleciki rybne z dorsza, ziemniaki, kalafior z masłem, kompot<text:line-break/>/1,2,3,4/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Pierogi ruskie, surówka z sałaty lodowej, kompot<text:line-break/>/1,2,3/</text:span></text:p>
          </table:table-cell>
          <table:table-cell table:style-name="Tabela3.A1" office:value-type="string">
            <text:p text:style-name="P4"><text:span text:style-name="T1">Makaron z białym serem i sosem jogurtowo truskawkowym, kompot<text:line-break/>/1,2,3/</text:span></text:p>
          </table:table-cell>
          <table:table-cell table:style-name="Tabela3.A1" office:value-type="string">
            <text:p text:style-name="P4"><text:span text:style-name="T1">Placki marchewkowe, kwaśna śmietana, kompot<text:line-break/>/1,2,3/</text:span></text:p>
          </table:table-cell>
          <table:table-cell table:style-name="Tabela3.A1" office:value-type="string">
            <text:p text:style-name="P4"><text:span text:style-name="T1">Risotto warzywne, kompot<text:line-break/>/1,2,3/</text:span></text:p>
          </table:table-cell>
          <table:table-cell table:style-name="Tabela3.A1" office:value-type="string">
            <text:p text:style-name="P4"><text:span text:style-name="T1">Naleśniki z jabłkami i sosem jogurtowym,<text:line-break/>kompot<text:line-break/>/1,2,3/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Pierogi ruskie, marchewka kostka, kompot<text:line-break/>/1,2,3/</text:span></text:p>
          </table:table-cell>
          <table:table-cell table:style-name="Tabela3.A1" office:value-type="string">
            <text:p text:style-name="P4"><text:span text:style-name="T1">Makaron z białym serem i sosem jogurtowo truskawkowym, kompot<text:line-break/>/1,2,3/</text:span></text:p>
          </table:table-cell>
          <table:table-cell table:style-name="Tabela3.A1" office:value-type="string">
            <text:p text:style-name="P4"><text:span text:style-name="T1">Placki marchewkowe, kwaśna śmietana, kompot<text:line-break/>/1,2,3/</text:span></text:p>
          </table:table-cell>
          <table:table-cell table:style-name="Tabela3.A1" office:value-type="string">
            <text:p text:style-name="P4"><text:span text:style-name="T1">Risotto warzywne, kompot<text:line-break/>/1,2,3/</text:span></text:p>
          </table:table-cell>
          <table:table-cell table:style-name="Tabela3.A1" office:value-type="string">
            <text:p text:style-name="P4"><text:span text:style-name="T1">Naleśniki z jabłkami i sosem jogurtowym,<text:line-break/>kompot<text:line-break/>/1,2,3/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Jogurt owocowy /2/</text:span></text:p>
          </table:table-cell>
          <table:table-cell table:style-name="Tabela3.A1" office:value-type="string">
            <text:p text:style-name="P4"><text:span text:style-name="T1">Banan</text:span></text:p>
          </table:table-cell>
          <table:table-cell table:style-name="Tabela3.A1" office:value-type="string">
            <text:p text:style-name="P4"><text:span text:style-name="T1">Kisiel owocowy</text:span></text:p>
          </table:table-cell>
          <table:table-cell table:style-name="Tabela3.A1" office:value-type="string">
            <text:p text:style-name="P4"><text:span text:style-name="T1">Jabłko </text:span></text:p>
          </table:table-cell>
          <table:table-cell table:style-name="Tabela3.A1" office:value-type="string">
            <text:p text:style-name="P4"><text:span text:style-name="T1">Budyń z sokiem /2/</text:span>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4"><text:span text:style-name="T2">Poniedziałek <text:s/>20.10</text:span></text:p>
          </table:table-cell>
          <table:table-cell table:style-name="Tabela4.A1" office:value-type="string">
            <text:p text:style-name="P4"><text:span text:style-name="T2">Wtorek <text:line-break/>21.10</text:span></text:p>
          </table:table-cell>
          <table:table-cell table:style-name="Tabela4.A1" office:value-type="string">
            <text:p text:style-name="P4"><text:span text:style-name="T2">Środa <text:line-break/>22.10</text:span></text:p>
          </table:table-cell>
          <table:table-cell table:style-name="Tabela4.A1" office:value-type="string">
            <text:p text:style-name="P4"><text:span text:style-name="T2">Czwartek <text:s text:c="6"/>23.10</text:span></text:p>
          </table:table-cell>
          <table:table-cell table:style-name="Tabela4.A1" office:value-type="string">
            <text:p text:style-name="P4"><text:span text:style-name="T2">Piątek <text:s text:c="15"/>24.1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1">Jarzynowa<text:line-break/>/1,2,6/</text:span></text:p>
          </table:table-cell>
          <table:table-cell table:style-name="Tabela4.A1" office:value-type="string">
            <text:p text:style-name="P4"><text:span text:style-name="T2">Dyniowa<text:line-break/>/1,2,6/</text:span></text:p>
          </table:table-cell>
          <table:table-cell table:style-name="Tabela4.A1" office:value-type="string">
            <text:p text:style-name="P4"><text:span text:style-name="T1">Rosół z makaronem<text:line-break/>/1,2,6/</text:span></text:p>
          </table:table-cell>
          <table:table-cell table:style-name="Tabela4.A1" office:value-type="string">
            <text:p text:style-name="P4"><text:span text:style-name="T1">Barszcz biały z ziemniakami<text:line-break/>/1,6/</text:span></text:p>
          </table:table-cell>
          <table:table-cell table:style-name="Tabela4.A1" office:value-type="string">
            <text:p text:style-name="P4"><text:span text:style-name="T1">Barszcz ukraiński<text:line-break/>/1,2/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1">Kurczak w sosie słodko kwaśnym, ryż, surówka z kapusty pekińskiej z marchewką, </text:span><text:soft-page-break/><text:span text:style-name="T1">kompot<text:line-break/>/1,2,3/</text:span></text:p>
          </table:table-cell>
          <table:table-cell table:style-name="Tabela4.A1" office:value-type="string">
            <text:p text:style-name="P4"><text:span text:style-name="T1">Kotlet pożarski drobiowy, kasza bulgur, surówka z buraczków,<text:line-break/>kompot<text:line-break/></text:span><text:soft-page-break/><text:span text:style-name="T1">/1,2,3/</text:span></text:p>
          </table:table-cell>
          <table:table-cell table:style-name="Tabela4.A1" office:value-type="string">
            <text:p text:style-name="P4"><text:span text:style-name="T1">Kotlet schabowy, ziemniaki, surówka colesław,<text:line-break/>kompot<text:line-break/>/1,3,6,7/</text:span></text:p>
          </table:table-cell>
          <table:table-cell table:style-name="Tabela4.A1" office:value-type="string">
            <text:p text:style-name="P4"><text:span text:style-name="T1">gulasz wieprzowy, kasza jęczmienna, surówka z marchewki, kompot<text:line-break/></text:span><text:soft-page-break/><text:span text:style-name="T1">/1,2,3/</text:span></text:p>
          </table:table-cell>
          <table:table-cell table:style-name="Tabela4.A1" office:value-type="string">
            <text:p text:style-name="P4"><text:span text:style-name="T1">Smażony filet z dorsza, ziemniaki, surówka z kapusty kiszonej, kompot<text:line-break/>/1,2,3,4,/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1">Kurczak w sosie słodko kwaśnym, ryż, kalafior z masłem, kompot<text:line-break/>/1,2,3/</text:span></text:p>
          </table:table-cell>
          <table:table-cell table:style-name="Tabela4.A1" office:value-type="string">
            <text:p text:style-name="P4"><text:span text:style-name="T1">Kotlet pożarski drobiowy, kasza bulgur, marchewka z groszkiem,<text:line-break/>kompot<text:line-break/>/1,2,3/</text:span></text:p>
          </table:table-cell>
          <table:table-cell table:style-name="Tabela4.A1" office:value-type="string">
            <text:p text:style-name="P4"><text:span text:style-name="T1">Kotlet schabowy, ziemniaki, kapusta zasmażana,<text:line-break/>kompot<text:line-break/>/1,3,6,7/<text:line-break/></text:span></text:p>
          </table:table-cell>
          <table:table-cell table:style-name="Tabela4.A1" office:value-type="string">
            <text:p text:style-name="P4"><text:span text:style-name="T1">Gulasz wieprzowy, kasza jęczmienna, buraczki zasmażane, kompot<text:line-break/>/1,2,3/</text:span></text:p>
          </table:table-cell>
          <table:table-cell table:style-name="Tabela4.A1" office:value-type="string">
            <text:p text:style-name="P4"><text:span text:style-name="T1">Smażony filet z dorsza, ziemniaki, mix warzyw, kompot <text:line-break/>/1,2,3,4,/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1">Ryż z sosem słodko kwaśnym, surówka z kapusty pekińskiej z <text:s/>marchewki, kompot<text:line-break/>/1,2,3/</text:span></text:p>
          </table:table-cell>
          <table:table-cell table:style-name="Tabela4.A1" office:value-type="string">
            <text:p text:style-name="P4"><text:span text:style-name="T1">Kotlet ziemniaczany z sosem pieczarkowym, surówka z buraczków<text:line-break/>kompot<text:line-break/>/1,2,3/</text:span></text:p>
          </table:table-cell>
          <table:table-cell table:style-name="Tabela4.A1" office:value-type="string">
            <text:p text:style-name="P4"><text:span text:style-name="T1">Racuchy z jabłkami i śmietaną, kompot<text:line-break/>/1,2,3/</text:span></text:p>
          </table:table-cell>
          <table:table-cell table:style-name="Tabela4.A1" office:value-type="string">
            <text:p text:style-name="P4"><text:span text:style-name="T1">Naleśniki z serem i musem jogurtowo waniliowym, kompot /1,2,6/</text:span></text:p>
          </table:table-cell>
          <table:table-cell table:style-name="Tabela4.A1" office:value-type="string">
            <text:p text:style-name="P4"><text:span text:style-name="T1">Jajka sadzone, ziemniaki, surówka z kiszonej kapusty, kompot<text:line-break/>/1,2,3/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1">Ryż z sosem słodko kwaśnym, kalafior z masłem, kompot<text:line-break/>/1,2,3/</text:span></text:p>
          </table:table-cell>
          <table:table-cell table:style-name="Tabela4.A1" office:value-type="string">
            <text:p text:style-name="P4"><text:span text:style-name="T1">Kotlet ziemniaczany z sosem pieczarkowym, marchewka z <text:s/>groszkiem<text:line-break/>kompot<text:line-break/>/1,2,3/</text:span></text:p>
          </table:table-cell>
          <table:table-cell table:style-name="Tabela4.A1" office:value-type="string">
            <text:p text:style-name="P4"><text:span text:style-name="T1">Racuchy z jabłkami i śmietaną, kompot<text:line-break/>/1,2,3/</text:span></text:p>
          </table:table-cell>
          <table:table-cell table:style-name="Tabela4.A1" office:value-type="string">
            <text:p text:style-name="P4"><text:span text:style-name="T1">Naleśniki z serem i musem jogurtowo waniliowym, kompot<text:line-break/>/1,2,6/</text:span></text:p>
          </table:table-cell>
          <table:table-cell table:style-name="Tabela4.A1" office:value-type="string">
            <text:p text:style-name="P4"><text:span text:style-name="T1">Jajka sadzone, ziemniaki, mix warzyw, kompot<text:line-break/>/1,2,3/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1">Kisiel owocowy<text:line-break/></text:span></text:p>
          </table:table-cell>
          <table:table-cell table:style-name="Tabela4.A1" office:value-type="string">
            <text:p text:style-name="P4"><text:span text:style-name="T1">Banan</text:span></text:p>
          </table:table-cell>
          <table:table-cell table:style-name="Tabela4.A1" office:value-type="string">
            <text:p text:style-name="P4"><text:span text:style-name="T1">Galaretka</text:span></text:p>
          </table:table-cell>
          <table:table-cell table:style-name="Tabela4.A1" office:value-type="string">
            <text:p text:style-name="P4"><text:span text:style-name="T1">Jabłko</text:span></text:p>
          </table:table-cell>
          <table:table-cell table:style-name="Tabela4.A1" office:value-type="string">
            <text:p text:style-name="P4"><text:span text:style-name="T1">Budyń z sokiem /2/</text:span></text:p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column table:style-name="Tabela5.B" table:number-columns-repeated="4"/>
        <table:table-row table:style-name="Tabela5.1">
          <table:table-cell table:style-name="Tabela5.A1" office:value-type="string">
            <text:p text:style-name="P4"><text:span text:style-name="T2">Poniedziałek <text:s/>27.10</text:span></text:p>
          </table:table-cell>
          <table:table-cell table:style-name="Tabela5.A1" office:value-type="string">
            <text:p text:style-name="P4"><text:span text:style-name="T2">Wtorek <text:line-break/>28.10</text:span></text:p>
          </table:table-cell>
          <table:table-cell table:style-name="Tabela5.A1" office:value-type="string">
            <text:p text:style-name="P4"><text:span text:style-name="T2">Środa <text:line-break/>29.10</text:span></text:p>
          </table:table-cell>
          <table:table-cell table:style-name="Tabela5.A1" office:value-type="string">
            <text:p text:style-name="P4"><text:span text:style-name="T2">Czwartek <text:s text:c="6"/>30.10</text:span></text:p>
          </table:table-cell>
          <table:table-cell table:style-name="Tabela5.A1" office:value-type="string">
            <text:p text:style-name="P4"><text:span text:style-name="T2">Piątek <text:s text:c="15"/>31.1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1">Pomidorowa z makaronem<text:line-break/>/1,2,6/</text:span></text:p>
          </table:table-cell>
          <table:table-cell table:style-name="Tabela5.A1" office:value-type="string">
            <text:p text:style-name="P4"><text:span text:style-name="T1">Ogórkowa <text:s text:c="2"/>/1,2,6/</text:span></text:p>
          </table:table-cell>
          <table:table-cell table:style-name="Tabela5.A1" office:value-type="string">
            <text:p text:style-name="P4"><text:span text:style-name="T1">Rosół z makaronem<text:line-break/>/1,2,6/</text:span></text:p>
          </table:table-cell>
          <table:table-cell table:style-name="Tabela5.A1" office:value-type="string">
            <text:p text:style-name="P4"><text:span text:style-name="T1">Dyniowa<text:line-break/>/1,2,6/</text:span></text:p>
          </table:table-cell>
          <table:table-cell table:style-name="Tabela5.A1" office:value-type="string">
            <text:p text:style-name="P4"><text:span text:style-name="T1">Pieczarkowa <text:line-break/>/1,2,6/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1">Kurczak w sosie śmietanowo koperkowym, ryż, colesław , kompot<text:line-break/>/1,2,3/</text:span></text:p>
          </table:table-cell>
          <table:table-cell table:style-name="Tabela5.A1" office:value-type="string">
            <text:p text:style-name="P4"><text:span text:style-name="T1">Tradycyjny kotlet mielony, ziemniaki, kapusta pekińska z ogórkiem i śmietaną,<text:line-break/>kompot<text:line-break/>/1,2,3,6,7/</text:span></text:p>
          </table:table-cell>
          <table:table-cell table:style-name="Tabela5.A1" office:value-type="string">
            <text:p text:style-name="P4"><text:span text:style-name="T1">Kotlet schabowy,<text:line-break/>ziemniaki,<text:line-break/>marchewka z jabłkiem<text:line-break/>kompot<text:line-break/>/1,3,6,7/</text:span></text:p>
          </table:table-cell>
          <table:table-cell table:style-name="Tabela5.A1" office:value-type="string">
            <text:p text:style-name="P4"><text:span text:style-name="T1">Wieprzowina po chińsku, kasza jaglana, sałata lodowa z winegret, kompot<text:line-break/>/1,2,3/</text:span></text:p>
          </table:table-cell>
          <table:table-cell table:style-name="Tabela5.A1" office:value-type="string">
            <text:p text:style-name="P4"><text:span text:style-name="T1">Burgery z dorsza, ziemniaki, surówka z kapusty kiszonej, kompot<text:line-break/>/1,2,3,4,/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1">Kurczak w sosie śmietanowo koperkowym, ryż, brukselka , kompot<text:line-break/>/1,2,3/</text:span></text:p>
          </table:table-cell>
          <table:table-cell table:style-name="Tabela5.A1" office:value-type="string">
            <text:p text:style-name="P4"><text:span text:style-name="T1">Tradycyjny kotlet mielony, ziemniaki, buraczki zasmażane,<text:line-break/>kompot<text:line-break/>/1,3,6,7/</text:span></text:p>
          </table:table-cell>
          <table:table-cell table:style-name="Tabela5.A1" office:value-type="string">
            <text:p text:style-name="P4"><text:span text:style-name="T1">Kotlet schabowy,<text:line-break/>ziemniaki,<text:line-break/>Kapusta zasmażana,<text:line-break/>kompot<text:line-break/>/1,3,6,7/</text:span></text:p>
          </table:table-cell>
          <table:table-cell table:style-name="Tabela5.A1" office:value-type="string">
            <text:p text:style-name="P4"><text:span text:style-name="T1">Wieprzowina po chińsku, kasza jaglana, kalafior z masłem, kompot<text:line-break/>/1,2,3/</text:span></text:p>
          </table:table-cell>
          <table:table-cell table:style-name="Tabela5.A1" office:value-type="string">
            <text:p text:style-name="P4"><text:span text:style-name="T1">Burgery z dorsza, ziemniaki, marchewka mini, kompot <text:line-break/>/1,2,3,4,/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1">Kopytka z sosem śmietanowo koperkowym, </text:span><text:soft-page-break/><text:span text:style-name="T1">colesław, kompot<text:line-break/>/1,2,3/</text:span></text:p>
          </table:table-cell>
          <table:table-cell table:style-name="Tabela5.A1" office:value-type="string">
            <text:p text:style-name="P4"><text:span text:style-name="T1">Kotlet jajeczny, ziemniaki, kapusta pekińska z </text:span><text:soft-page-break/><text:span text:style-name="T1">ogórkiem i śmietaną,<text:line-break/>kompot<text:line-break/>/1,2,3/</text:span></text:p>
          </table:table-cell>
          <table:table-cell table:style-name="Tabela5.A1" office:value-type="string">
            <text:p text:style-name="P4"><text:span text:style-name="T1">Pampuchy na parze z sosem jogurtowo </text:span><text:soft-page-break/><text:span text:style-name="T1">brzoskwiniowym kompot<text:line-break/>/1,2,3/<text:line-break/></text:span></text:p>
          </table:table-cell>
          <table:table-cell table:style-name="Tabela5.A1" office:value-type="string">
            <text:p text:style-name="P4"><text:span text:style-name="T1">Ryż zapiekany z jabłkami i śmietaną,<text:line-break/></text:span><text:soft-page-break/><text:span text:style-name="T1">kompot<text:line-break/>/6/</text:span></text:p>
          </table:table-cell>
          <table:table-cell table:style-name="Tabela5.A1" office:value-type="string">
            <text:p text:style-name="P4"><text:span text:style-name="T1">Pierogi z twarogiem i musem </text:span><text:soft-page-break/><text:span text:style-name="T1">jogurtowym, kompot<text:line-break/>/1,2,3/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1">Kopytka z sosem śmietanowo koperkowym, brukselka, kompot<text:line-break/>/1,2,3/</text:span></text:p>
          </table:table-cell>
          <table:table-cell table:style-name="Tabela5.A1" office:value-type="string">
            <text:p text:style-name="P4"><text:span text:style-name="T1">Kotlet jajeczny, ziemniaki, buraczki zasmażane,<text:line-break/>kompot<text:line-break/>/1,2,3/</text:span></text:p>
          </table:table-cell>
          <table:table-cell table:style-name="Tabela5.A1" office:value-type="string">
            <text:p text:style-name="P4"><text:span text:style-name="T1">Pampuchy na parze z sosem jogurtowo brzoskwiniowym <text:s/>kompot<text:line-break/>/1,2,3/</text:span></text:p>
          </table:table-cell>
          <table:table-cell table:style-name="Tabela5.A1" office:value-type="string">
            <text:p text:style-name="P4"><text:span text:style-name="T1">Ryż zapiekany z jabłkami i śmietaną,<text:line-break/>kompot<text:line-break/>/6/</text:span></text:p>
          </table:table-cell>
          <table:table-cell table:style-name="Tabela5.A1" office:value-type="string">
            <text:p text:style-name="P4"><text:span text:style-name="T1">Naleśnik z twarogiem i musem jogurtowym, kompot<text:line-break/>/1,2,3/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1">Jogurt owocowy <text:s/>/1,2,3/<text:line-break/></text:span></text:p>
          </table:table-cell>
          <table:table-cell table:style-name="Tabela5.A1" office:value-type="string">
            <text:p text:style-name="P4"><text:span text:style-name="T1">Gruszka</text:span></text:p>
          </table:table-cell>
          <table:table-cell table:style-name="Tabela5.A1" office:value-type="string">
            <text:p text:style-name="P4"><text:span text:style-name="T1">Kisiel owocowy</text:span></text:p>
          </table:table-cell>
          <table:table-cell table:style-name="Tabela5.A1" office:value-type="string">
            <text:p text:style-name="P4"><text:span text:style-name="T1">Budyń z sokiem /2/</text:span></text:p>
          </table:table-cell>
          <table:table-cell table:style-name="Tabela5.A1" office:value-type="string">
            <text:p text:style-name="P4"><text:span text:style-name="T1">Jabłko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5-10-16T21:09:25.599780400</dc:date>
    <meta:editing-duration>PT4M30S</meta:editing-duration>
    <meta:editing-cycles>1</meta:editing-cycles>
    <meta:document-statistic meta:table-count="5" meta:image-count="0" meta:object-count="0" meta:page-count="4" meta:paragraph-count="165" meta:word-count="966" meta:character-count="7074" meta:non-whitespace-character-count="6137"/>
    <meta:generator>LibreOffice/25.2.5.2$Windows_X86_64 LibreOffice_project/03d19516eb2e1dd5d4ccd751a0d6f35f35e08022</meta:generator>
  </office:meta>
</office:document-meta>
</file>