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3.411cm"/>
    </style:style>
    <style:style style:name="Tabela1.D" style:family="table-column">
      <style:table-column-properties style:column-width="3.623cm"/>
    </style:style>
    <style:style style:name="Tabela1.E" style:family="table-column">
      <style:table-column-properties style:column-width="3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732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7.053cm" fo:margin-left="-0.053cm" fo:margin-top="0cm" fo:margin-bottom="0cm" table:align="left" style:writing-mode="page"/>
    </style:style>
    <style:style style:name="Tabela3.A" style:family="table-column">
      <style:table-column-properties style:column-width="3.415cm"/>
    </style:style>
    <style:style style:name="Tabela3.B" style:family="table-column">
      <style:table-column-properties style:column-width="3.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3.415cm"/>
    </style:style>
    <style:style style:name="Tabela5.B" style:family="table-column">
      <style:table-column-properties style:column-width="3.635cm"/>
    </style:style>
    <style:style style:name="Tabela5.C" style:family="table-column">
      <style:table-column-properties style:column-width="3.184cm"/>
    </style:style>
    <style:style style:name="Tabela5.D" style:family="table-column">
      <style:table-column-properties style:column-width="3.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Tabela5.5" style:family="table-row">
      <style:table-row-properties style:min-row-height="3.032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font-weight="bold" officeooo:rsid="001a5601" officeooo:paragraph-rsid="001a5601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font-weight="bold" officeooo:paragraph-rsid="0018215f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b5082" style:font-size-asian="11pt" style:font-style-asian="normal" style:font-weight-asian="normal" style:text-emphasize="none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1cf1eb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1b5082" officeooo:paragraph-rsid="001b5082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1b5082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ff0000" loext:opacity="100%" style:font-name="Calibri"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18215f" style:font-weight-asian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rsid="001fb6a0" officeooo:paragraph-rsid="001fb6a0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ff0000" loext:opacity="100%" style:font-name="Calibri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fb6a0" style:font-size-asian="11pt" style:font-style-asian="normal" style:font-weight-asian="normal" style:text-emphasize="none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1dd6d1"/>
    </style:style>
    <style:style style:name="P18" style:family="paragraph" style:parent-style-name="Standard">
      <style:paragraph-properties fo:text-align="center" style:justify-single-word="false">
        <style:tab-stops/>
      </style:paragraph-properties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1fb6a0"/>
    </style:style>
    <style:style style:name="P20" style:family="paragraph" style:parent-style-name="Standard">
      <style:paragraph-properties fo:text-align="center" style:justify-single-word="false" style:writing-mode="lr-tb"/>
      <style:text-properties officeooo:paragraph-rsid="00264b1d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64b1d" style:font-size-asian="11pt" style:font-style-asian="normal" style:font-weight-asian="normal" style:text-emphasize="none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1dd6d1" officeooo:paragraph-rsid="001dd6d1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0df14" style:font-size-asian="11pt" style:font-style-asian="normal" style:font-weight-asian="normal" style:text-emphasize="none"/>
    </style:style>
    <style:style style:name="P2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2bf08" style:font-size-asian="11pt" style:font-style-asian="normal" style:font-weight-asian="normal" style:text-emphasize="none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0023c" style:font-size-asian="11pt" style:font-style-asian="normal" style:font-weight-asian="normal" style:text-emphasize="none"/>
    </style:style>
    <style:style style:name="P2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2bf08" style:font-size-asian="11pt" style:font-style-asian="normal" style:font-weight-asian="normal" style:text-emphasize="none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0df14" style:font-size-asian="11pt" style:font-style-asian="normal" style:font-weight-asian="normal" style:text-emphasize="none"/>
    </style:style>
    <style:style style:name="P29" style:family="paragraph" style:parent-style-name="Standard">
      <style:paragraph-properties fo:text-align="center" style:justify-single-word="false" style:writing-mode="lr-tb"/>
      <style:text-properties officeooo:rsid="0029cbfa" officeooo:paragraph-rsid="0029cbfa"/>
    </style:style>
    <style:style style:name="P30" style:family="paragraph" style:parent-style-name="Standard">
      <style:paragraph-properties fo:text-align="center" style:justify-single-word="false" style:writing-mode="lr-tb"/>
      <style:text-properties officeooo:rsid="002b419e" officeooo:paragraph-rsid="002b419e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rsid="0022bf08" officeooo:paragraph-rsid="0022bf08" style:font-weight-asian="bold"/>
    </style:style>
    <style:style style:name="P3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38ddc" style:font-size-asian="11pt" style:font-style-asian="normal" style:font-weight-asian="normal" style:text-emphasize="none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238ddc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38ddc" style:font-size-asian="11pt" style:font-style-asian="normal" style:font-weight-asian="normal" style:text-emphasize="none"/>
    </style:style>
    <style:style style:name="P3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3b19b" style:font-size-asian="11pt" style:font-style-asian="normal" style:font-weight-asian="normal" style:text-emphasize="none"/>
    </style:style>
    <style:style style:name="P3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aa67" style:font-size-asian="11pt" style:font-style-asian="normal" style:font-weight-asian="normal" style:text-emphasize="none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23b19b" officeooo:paragraph-rsid="0023b19b"/>
    </style:style>
    <style:style style:name="T1" style:family="text">
      <style:text-properties officeooo:rsid="001a5601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" style:family="text">
      <style:text-properties officeooo:rsid="001b5082"/>
    </style:style>
    <style:style style:name="T4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b5082" style:font-size-asian="11pt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cf1eb" style:font-size-asian="11pt" style:font-style-asian="normal" style:font-weight-asian="normal" style:text-emphasize="none"/>
    </style:style>
    <style:style style:name="T7" style:family="text">
      <style:text-properties officeooo:rsid="001dd6d1"/>
    </style:style>
    <style:style style:name="T8" style:family="text">
      <style:text-properties officeooo:rsid="001fb6a0"/>
    </style:style>
    <style:style style:name="T9" style:family="text">
      <style:text-properties style:font-name="Calibri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64b1d" style:font-size-asian="11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fb6a0" style:font-size-asian="11pt" style:font-style-asian="normal" style:font-weight-asian="normal" style:text-emphasize="none"/>
    </style:style>
    <style:style style:name="T12" style:family="text">
      <style:text-properties style:font-name="Calibri" officeooo:rsid="0020023c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0023c" style:font-size-asian="11pt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2bf08" style:font-size-asian="11pt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bb92b" style:font-size-asian="11pt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c2236" style:font-size-asian="11pt" style:font-style-asian="normal" style:font-weight-asian="normal" style:text-emphasize="none"/>
    </style:style>
    <style:style style:name="T17" style:family="text">
      <style:text-properties officeooo:rsid="0022bf08"/>
    </style:style>
    <style:style style:name="T18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3b19b" style:font-size-asian="11pt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Poniedziałek</text:p>
            <text:p text:style-name="P2">03.11</text:p>
          </table:table-cell>
          <table:table-cell table:style-name="Tabela1.A1" office:value-type="string">
            <text:p text:style-name="P2">Wtorek</text:p>
            <text:p text:style-name="P2">04.11</text:p>
          </table:table-cell>
          <table:table-cell table:style-name="Tabela1.A1" office:value-type="string">
            <text:p text:style-name="P3">Środa</text:p>
            <text:p text:style-name="P3"><text:span text:style-name="T1">05.</text:span>1<text:span text:style-name="T1">1</text:span></text:p>
          </table:table-cell>
          <table:table-cell table:style-name="Tabela1.A1" office:value-type="string">
            <text:p text:style-name="P3">Czwartek</text:p>
            <text:p text:style-name="P3">0<text:span text:style-name="T1">6</text:span>.1<text:span text:style-name="T1">1</text:span></text:p>
          </table:table-cell>
          <table:table-cell table:style-name="Tabela1.A1" office:value-type="string">
            <text:p text:style-name="P3">Piątek</text:p>
            <text:p text:style-name="P3">0<text:span text:style-name="T1">7</text:span>.1<text:span text:style-name="T1">1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2">Pieczarkowa z makaronem</text:p>
            <text:p text:style-name="P4" loext:marker-style-name="T2">1,2,3/</text:p>
            <text:p text:style-name="P5"/>
          </table:table-cell>
          <table:table-cell table:style-name="Tabela1.A1" office:value-type="string">
            <text:p text:style-name="P6" loext:marker-style-name="T2"><text:span text:style-name="T2">Grochowa</text:span></text:p>
            <text:p text:style-name="P6" loext:marker-style-name="T2"><text:span text:style-name="T2">/1,2,6/</text:span><text:span text:style-name="T2"/></text:p>
            <text:p text:style-name="P5"/>
          </table:table-cell>
          <table:table-cell table:style-name="Tabela1.A1" office:value-type="string">
            <text:p text:style-name="P5">Rosół z makaronem <text:line-break/>/1,<text:span text:style-name="T3">2,3/</text:span></text:p>
          </table:table-cell>
          <table:table-cell table:style-name="Tabela1.A1" office:value-type="string">
            <text:p text:style-name="P6" loext:marker-style-name="T2"><text:span text:style-name="T2">Jarzynowa</text:span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1.A1" office:value-type="string">
            <text:p text:style-name="P6" loext:marker-style-name="T2"><text:span text:style-name="T2">Barszcz ukraiński</text:span></text:p>
            <text:p text:style-name="P6" loext:marker-style-name="T2"><text:span text:style-name="T2">/1,6/</text:span><text:span text:style-name="T2"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 loext:marker-style-name="T2"><text:span text:style-name="T2">Pierogi z mięsem, surówka z ogórka kiszonego, kompot</text:span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1.A1" office:value-type="string">
            <text:p text:style-name="P6" loext:marker-style-name="T2"><text:span text:style-name="T2">Kotlet pożarski, ziemniaki, surówka z marchewki, kompot <text:s/>/1,2,3,/</text:span></text:p>
            <text:p text:style-name="P5"/>
          </table:table-cell>
          <table:table-cell table:style-name="Tabela1.A1" office:value-type="string">
            <text:p text:style-name="P6" loext:marker-style-name="T2"><text:span text:style-name="T2">Kotlet schabowy, ziemniaki, surówka z czerwonej kapusty, kompot</text:span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1.A1" office:value-type="string">
            <text:p text:style-name="P6" loext:marker-style-name="T4"><text:span text:style-name="T4">Gulasz z indyka, makaron, surówka z kapusty pekińskiej, kompot</text:span></text:p>
            <text:p text:style-name="P6" loext:marker-style-name="T4"><text:span text:style-name="T4">/1,2,3/ </text:span><text:span text:style-name="T4"/></text:p>
            <text:p text:style-name="P5"/>
          </table:table-cell>
          <table:table-cell table:style-name="Tabela1.A1" office:value-type="string">
            <text:p text:style-name="P7" loext:marker-style-name="T2"><text:span text:style-name="T2">Filet smażony z dorsza, ziemniaki, surówka z kiszonej kapusty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,4,/</text:span><text:span text:style-name="T2"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 loext:marker-style-name="T2"><text:span text:style-name="T2">Pierogi z mięsem, brokuły, kompot</text:span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1.A1" office:value-type="string">
            <text:p text:style-name="P6" loext:marker-style-name="T2"><text:span text:style-name="T2">Kotlet pożarski, ziemniaki, buraczki zasmażane, kompot</text:span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1.A1" office:value-type="string">
            <text:p text:style-name="P6" loext:marker-style-name="T2"><text:span text:style-name="T5">Kotlet </text:span><text:span text:style-name="T2">schabowy, ziemniaki, kapusta zasmażana, <text:s/>kompot</text:span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1.A1" office:value-type="string">
            <text:p text:style-name="P6" loext:marker-style-name="T4"><text:span text:style-name="T4"><text:s/>Gulasz z indyka,makaron, kalafior, kompot</text:span></text:p>
            <text:p text:style-name="P6" loext:marker-style-name="T4"><text:span text:style-name="T4">/1,2,3/</text:span><text:span text:style-name="T4"/></text:p>
            <text:p text:style-name="P5"/>
          </table:table-cell>
          <table:table-cell table:style-name="Tabela1.A1" office:value-type="string">
            <text:p text:style-name="P6" loext:marker-style-name="T2"><text:span text:style-name="T2">Filet smażony z dorsza, ziemniaki, <text:s text:c="3"/></text:span><text:span text:style-name="T6">brukselka, 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,4,/</text:span><text:span text:style-name="T2"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 loext:marker-style-name="T2"><text:span text:style-name="T2">Kaszotto z kaszą kuskus, pieczarkami i warzywami, kompot</text:span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1.A1" office:value-type="string">
            <text:p text:style-name="P4" loext:marker-style-name="T2">Makaron z białym serem i sosem truskawkowym <text:s text:c="3"/>kompot </text:p>
            <text:p text:style-name="P4" loext:marker-style-name="T2"><text:s text:c="2"/>/1,2,3 / </text:p>
            <text:p text:style-name="P5"/>
          </table:table-cell>
          <table:table-cell table:style-name="Tabela1.A1" office:value-type="string">
            <text:p text:style-name="P6" loext:marker-style-name="T2"><text:span text:style-name="T2">Placki ziemniaczane ze śmietaną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/ </text:span><text:span text:style-name="T2"/></text:p>
            <text:p text:style-name="P5"/>
          </table:table-cell>
          <table:table-cell table:style-name="Tabela1.A1" office:value-type="string">
            <text:p text:style-name="P4" loext:marker-style-name="T2">Risotto warzywne, kompot </text:p>
            <text:p text:style-name="P4" loext:marker-style-name="T2">/1,2,3,/ </text:p>
            <text:p text:style-name="P5"/>
          </table:table-cell>
          <table:table-cell table:style-name="Tabela1.A1" office:value-type="string">
            <text:p text:style-name="P6" loext:marker-style-name="T2"><text:span text:style-name="T2">Pampuchy z sosem owocowym,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/</text:span><text:span text:style-name="T2"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 loext:marker-style-name="T4"><text:span text:style-name="T2">Kaszotto z kaszą kuskus, pieczarkami i warzywami, kompot</text:span></text:p>
            <text:p text:style-name="P6" loext:marker-style-name="T4"><text:span text:style-name="T4">/1,2,3/</text:span><text:span text:style-name="T4"/></text:p>
            <text:p text:style-name="P5"/>
          </table:table-cell>
          <table:table-cell table:style-name="Tabela1.A1" office:value-type="string">
            <text:p text:style-name="P4" loext:marker-style-name="T2">Makaron z białym serem i sosem truskawkowym <text:s text:c="3"/>kompot </text:p>
            <text:p text:style-name="P4" loext:marker-style-name="T2"><text:s text:c="2"/>/1,2,3 / </text:p>
          </table:table-cell>
          <table:table-cell table:style-name="Tabela1.A1" office:value-type="string">
            <text:p text:style-name="P6" loext:marker-style-name="T2"><text:span text:style-name="T2">Placki ziemniaczane ze śmietaną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/ </text:span><text:span text:style-name="T2"/></text:p>
            <text:p text:style-name="P5"/>
          </table:table-cell>
          <table:table-cell table:style-name="Tabela1.A1" office:value-type="string">
            <text:p text:style-name="P4" loext:marker-style-name="T2">Risotto warzywne, kompot </text:p>
            <text:p text:style-name="P4" loext:marker-style-name="T2">1,2,3,/ </text:p>
            <text:p text:style-name="P5"/>
          </table:table-cell>
          <table:table-cell table:style-name="Tabela1.A1" office:value-type="string">
            <text:p text:style-name="P6" loext:marker-style-name="T2"><text:span text:style-name="T2">Pampuchy z sosem owocowym,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/</text:span><text:span text:style-name="T2"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 loext:marker-style-name="T2"><text:span text:style-name="T2">Budyń z sokiem</text:span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1.A1" office:value-type="string">
            <text:p text:style-name="P8">Jabłko</text:p>
            <text:p text:style-name="P8"/>
          </table:table-cell>
          <table:table-cell table:style-name="Tabela1.A1" office:value-type="string">
            <text:p text:style-name="P5">Kisiel owocowy</text:p>
          </table:table-cell>
          <table:table-cell table:style-name="Tabela1.A1" office:value-type="string">
            <text:p text:style-name="P4" loext:marker-style-name="T2">Jogurt owocowy</text:p>
            <text:p text:style-name="P4" loext:marker-style-name="T2">/2/</text:p>
            <text:p text:style-name="P9"/>
          </table:table-cell>
          <table:table-cell table:style-name="Tabela1.A1" office:value-type="string">
            <text:p text:style-name="P8">Banan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10">Poniedziałek <text:s/><text:span text:style-name="T7">10</text:span>.1<text:span text:style-name="T7">1</text:span></text:p>
          </table:table-cell>
          <table:table-cell table:style-name="Tabela2.A1" office:value-type="string">
            <text:p text:style-name="P11">Wtorek<text:line-break/><text:span text:style-name="T7">11</text:span>.<text:span text:style-name="T7">11</text:span></text:p>
          </table:table-cell>
          <table:table-cell table:style-name="Tabela2.A1" office:value-type="string">
            <text:p text:style-name="P10">Środa <text:line-break/><text:span text:style-name="T7">12.11</text:span></text:p>
          </table:table-cell>
          <table:table-cell table:style-name="Tabela2.A1" office:value-type="string">
            <text:p text:style-name="P12">Czwartek</text:p>
            <text:p text:style-name="P13">13.11</text:p>
          </table:table-cell>
          <table:table-cell table:style-name="Tabela2.A1" office:value-type="string">
            <text:p text:style-name="P10">Piątek <text:s text:c="15"/><text:span text:style-name="T8">14.11</text:span></text:p>
          </table:table-cell>
        </table:table-row>
        <table:table-row table:style-name="Tabela2.1">
          <table:table-cell table:style-name="Tabela2.A1" office:value-type="string">
            <text:p text:style-name="P6" loext:marker-style-name="T2"><text:span text:style-name="T2">Ogórkowa</text:span></text:p>
            <text:p text:style-name="P6" loext:marker-style-name="T2"><text:span text:style-name="T2">/1,2,6/</text:span><text:span text:style-name="T2"/></text:p>
            <text:p text:style-name="P6" loext:marker-style-name="T2"><text:span text:style-name="T2"/></text:p>
            <text:p text:style-name="P14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4">Rosół z makaronem<text:line-break/>/1,2,6,/</text:p>
          </table:table-cell>
          <table:table-cell table:style-name="Tabela2.A1" office:value-type="string">
            <text:p text:style-name="P16" loext:marker-style-name="T2">Kalafiorowa </text:p>
            <text:p text:style-name="P16" loext:marker-style-name="T2">/1,2,3,/</text:p>
            <text:p text:style-name="P14"/>
          </table:table-cell>
          <table:table-cell table:style-name="Tabela2.A1" office:value-type="string">
            <text:p text:style-name="P6" loext:marker-style-name="T2"><text:span text:style-name="T2">Pomidorowa z makaronem</text:span></text:p>
            <text:p text:style-name="P6" loext:marker-style-name="T2"><text:span text:style-name="T2">/1,2,3/</text:span><text:span text:style-name="T2"/>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Spaghetti bolognese, <text:span text:style-name="T7">mozzarella, </text:span>kompot<text:line-break/>/1,2,3/<text:line-break/>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6" loext:marker-style-name="T2"><text:span text:style-name="T2">Kotlet schabowy, ziemniaki, surówka z białej kapusty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/</text:span><text:span text:style-name="T2"/></text:p>
            <text:p text:style-name="P14"/>
          </table:table-cell>
          <table:table-cell table:style-name="Tabela2.A1" office:value-type="string">
            <text:p text:style-name="P6" loext:marker-style-name="T4"><text:span text:style-name="T4">Nuggetsy z kurczaka, ryż, surówka z kapusty pekińskiej, kompot</text:span></text:p>
            <text:p text:style-name="P6" loext:marker-style-name="T4"><text:span text:style-name="T4">/1,2,3/ </text:span><text:span text:style-name="T4"/></text:p>
            <text:p text:style-name="P14"/>
          </table:table-cell>
          <table:table-cell table:style-name="Tabela2.A1" office:value-type="string">
            <text:p text:style-name="P6" loext:marker-style-name="T2"><text:span text:style-name="T2">Burger rybny, ziemniaki, surówka z kiszonej kapusty, kompot</text:span></text:p>
            <text:p text:style-name="P6" loext:marker-style-name="T2"><text:span text:style-name="T2">/1,2,3,4/</text:span><text:span text:style-name="T2"/>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7">Spaghetti bolognese, <text:span text:style-name="T7">mozzarella, </text:span><text:soft-page-break/><text:span text:style-name="T7">k</text:span>ompot </text:p>
            <text:p text:style-name="P17"><text:line-break/>/1,2,3/</text:p>
          </table:table-cell>
          <table:table-cell table:style-name="Tabela2.A1" office:value-type="string">
            <text:p text:style-name="P14"><text:s/></text:p>
          </table:table-cell>
          <table:table-cell table:style-name="Tabela2.A1" office:value-type="string">
            <text:p text:style-name="P6" loext:marker-style-name="T2"><text:span text:style-name="T2">Kotlet schabowy, ziemniaki, kapusta zasmażana,</text:span></text:p>
            <text:p text:style-name="P6" loext:marker-style-name="T2"><text:span text:style-name="T2">kompot</text:span><text:span text:style-name="T2"/></text:p>
            <text:p text:style-name="P6" loext:marker-style-name="T2"><text:soft-page-break/><text:span text:style-name="T2">/1,2,3/</text:span><text:span text:style-name="T2"/></text:p>
            <text:p text:style-name="P14"/>
          </table:table-cell>
          <table:table-cell table:style-name="Tabela2.A1" office:value-type="string">
            <text:p text:style-name="P6" loext:marker-style-name="T4"><text:span text:style-name="T4">Nuggetsy z kurczaka, ryż, mix warzyw, kompot</text:span></text:p>
            <text:p text:style-name="P6" loext:marker-style-name="T4"><text:span text:style-name="T4">/1,2,3/ </text:span><text:span text:style-name="T4"/></text:p>
            <text:p text:style-name="P14"><text:soft-page-break/></text:p>
          </table:table-cell>
          <table:table-cell table:style-name="Tabela2.A1" office:value-type="string">
            <text:p text:style-name="P6" loext:marker-style-name="T2"><text:span text:style-name="T2">Burger rybny, ziemniaki, buraczki zasmażane, kompot</text:span></text:p>
            <text:p text:style-name="P6" loext:marker-style-name="T2"><text:span text:style-name="T2">/1,2,3,4/</text:span><text:span text:style-name="T2"/></text:p>
            <text:p text:style-name="P18"><text:soft-page-break/><text:span text:style-name="T9"/></text:p>
          </table:table-cell>
        </table:table-row>
        <table:table-row table:style-name="Tabela2.1">
          <table:table-cell table:style-name="Tabela2.A1" office:value-type="string">
            <text:p text:style-name="P6" loext:marker-style-name="T4"><text:span text:style-name="T4">Spaghetti Napoli, mozzarella, kompot</text:span></text:p>
            <text:p text:style-name="P6" loext:marker-style-name="T4"><text:span text:style-name="T4">/1,2,3/</text:span><text:span text:style-name="T4"/></text:p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6" loext:marker-style-name="T2"><text:span text:style-name="T2">Pyzy ziemniaczane z okrasą z cebulki, surówka z białej kapusty, kompot</text:span></text:p>
            <text:p text:style-name="P6" loext:marker-style-name="T2"><text:span text:style-name="T2">/1,2,3/</text:span><text:span text:style-name="T2"/></text:p>
            <text:p text:style-name="P14"/>
          </table:table-cell>
          <table:table-cell table:style-name="Tabela2.A1" office:value-type="string">
            <text:p text:style-name="P6" loext:marker-style-name="T2"><text:span text:style-name="T2">Kluski leniwe z masłem, kompot</text:span></text:p>
            <text:p text:style-name="P6" loext:marker-style-name="T2"><text:span text:style-name="T2">/1,2,3/</text:span><text:span text:style-name="T2"/></text:p>
            <text:p text:style-name="P14"><text:s/></text:p>
          </table:table-cell>
          <table:table-cell table:style-name="Tabela2.A1" office:value-type="string">
            <text:p text:style-name="P6" loext:marker-style-name="T2"><text:span text:style-name="T2">Kotlet ziemniaczany z sosem pieczarkowym, surówka z kiszonej kapusty,kompot</text:span></text:p>
            <text:p text:style-name="P6" loext:marker-style-name="T2"><text:span text:style-name="T2">/1,2,3/</text:span><text:span text:style-name="T2"/>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6" loext:marker-style-name="T4"><text:span text:style-name="T4">Spaghetti Napoli, mozzarella, kompot</text:span></text:p>
            <text:p text:style-name="P6" loext:marker-style-name="T4"><text:span text:style-name="T4">/1,2,3/</text:span><text:span text:style-name="T4"/></text:p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20" loext:marker-style-name="T2"><text:span text:style-name="T2">Pyzy ziemniaczane z okrasą z cebulki, </text:span><text:span text:style-name="T10">kapusta zasmażana,</text:span></text:p>
            <text:p text:style-name="P21" loext:marker-style-name="T2">kompot</text:p>
            <text:p text:style-name="P6" loext:marker-style-name="T2"><text:span text:style-name="T2">/1,2,3/</text:span><text:span text:style-name="T2"/></text:p>
            <text:p text:style-name="P14"/>
          </table:table-cell>
          <table:table-cell table:style-name="Tabela2.A1" office:value-type="string">
            <text:p text:style-name="P6" loext:marker-style-name="T2"><text:span text:style-name="T2">Kluski leniwe z masłem, kompot</text:span></text:p>
            <text:p text:style-name="P6" loext:marker-style-name="T2"><text:span text:style-name="T2">/1,2,3/</text:span><text:span text:style-name="T2"/></text:p>
            <text:p text:style-name="P14"/>
          </table:table-cell>
          <table:table-cell table:style-name="Tabela2.A1" office:value-type="string">
            <text:p text:style-name="P6" loext:marker-style-name="T2"><text:span text:style-name="T2">Kotlet ziemniaczany z sosem pieczarkowym, buraczki zasmażane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/</text:span><text:span text:style-name="T2"/>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6" loext:marker-style-name="T2"><text:span text:style-name="T2"><text:s text:c="2"/>Gruszka</text:span></text:p>
            <text:p text:style-name="P22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6" loext:marker-style-name="T2"><text:span text:style-name="T2">Banan</text:span></text:p>
            <text:p text:style-name="P14"/>
          </table:table-cell>
          <table:table-cell table:style-name="Tabela2.A1" office:value-type="string">
            <text:p text:style-name="P6" loext:marker-style-name="T2"><text:span text:style-name="T2">Galaretka owocowa</text:span></text:p>
            <text:p text:style-name="P14"/>
          </table:table-cell>
          <table:table-cell table:style-name="Tabela2.A1" office:value-type="string">
            <text:p text:style-name="P6" loext:marker-style-name="T2"><text:span text:style-name="T2">Budyń z sokiem</text:span></text:p>
            <text:p text:style-name="P6" loext:marker-style-name="T2"><text:span text:style-name="T2">/1,2,3/</text:span><text:span text:style-name="T2"/></text:p>
            <text:p text:style-name="P14"/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 table:number-columns-repeated="4"/>
        <table:table-row table:style-name="Tabela3.1">
          <table:table-cell table:style-name="Tabela3.A1" office:value-type="string">
            <text:p text:style-name="P10">Poniedziałek <text:s/>1<text:span text:style-name="T8">7</text:span>.1<text:span text:style-name="T8">1</text:span></text:p>
          </table:table-cell>
          <table:table-cell table:style-name="Tabela3.A1" office:value-type="string">
            <text:p text:style-name="P10">Wtorek <text:line-break/>1<text:span text:style-name="T8">8.</text:span>1<text:span text:style-name="T8">1</text:span></text:p>
          </table:table-cell>
          <table:table-cell table:style-name="Tabela3.A1" office:value-type="string">
            <text:p text:style-name="P10">Środa <text:s text:c="15"/>1<text:span text:style-name="T8">9</text:span>.1<text:span text:style-name="T8">1</text:span></text:p>
          </table:table-cell>
          <table:table-cell table:style-name="Tabela3.A1" office:value-type="string">
            <text:p text:style-name="P10">Czwartek <text:line-break/><text:span text:style-name="T8">20</text:span>.1<text:span text:style-name="T8">1</text:span></text:p>
          </table:table-cell>
          <table:table-cell table:style-name="Tabela3.A1" office:value-type="string">
            <text:p text:style-name="P10">Piątek <text:s text:c="15"/><text:span text:style-name="T8">21</text:span>.1<text:span text:style-name="T8">1</text:span></text:p>
          </table:table-cell>
        </table:table-row>
        <table:table-row table:style-name="Tabela3.1">
          <table:table-cell table:style-name="Tabela3.A1" office:value-type="string">
            <text:p text:style-name="P6" loext:marker-style-name="T2"><text:span text:style-name="T2">Fasolowa</text:span></text:p>
            <text:p text:style-name="P6" loext:marker-style-name="T2"><text:span text:style-name="T2">/1,2,6/</text:span><text:span text:style-name="T2"/></text:p>
            <text:p text:style-name="P14"/>
          </table:table-cell>
          <table:table-cell table:style-name="Tabela3.A1" office:value-type="string">
            <text:p text:style-name="P6" loext:marker-style-name="T2"><text:span text:style-name="T2">Koperkowa z ryżem</text:span></text:p>
            <text:p text:style-name="P6" loext:marker-style-name="T2"><text:span text:style-name="T2">/1,2,3/</text:span><text:span text:style-name="T2"/></text:p>
            <text:p text:style-name="P14"/>
          </table:table-cell>
          <table:table-cell table:style-name="Tabela3.A1" office:value-type="string">
            <text:p text:style-name="P14">Rosół z makaronem<text:line-break/>/1,2,6,/</text:p>
          </table:table-cell>
          <table:table-cell table:style-name="Tabela3.A1" office:value-type="string">
            <text:p text:style-name="P23" loext:marker-style-name="T2">Marchewkowa z ryżem </text:p>
            <text:p text:style-name="P23" loext:marker-style-name="T2">/1,2,3/</text:p>
            <text:p text:style-name="P14"/>
          </table:table-cell>
          <table:table-cell table:style-name="Tabela3.A1" office:value-type="string">
            <text:p text:style-name="P24" loext:marker-style-name="T2">Barszcz czerwony zabielany <text:s/></text:p>
            <text:p text:style-name="P24" loext:marker-style-name="T2"><text:s/>/1,2,6/</text:p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6" loext:marker-style-name="T4"><text:span text:style-name="T11">Krokiety z </text:span><text:span text:style-name="T4">mięsem, <text:s text:c="2"/>surówka <text:s/>z ogórka kiszonego, <text:s/>kompot <text:s text:c="5"/>/1,2,3/ </text:span></text:p>
            <text:p text:style-name="P14"><text:line-break/></text:p>
          </table:table-cell>
          <table:table-cell table:style-name="Tabela3.A1" office:value-type="string">
            <text:p text:style-name="P6" loext:marker-style-name="T2"><text:span text:style-name="T2">Udziki z kurczaka bez kości w sosie śmietanowym, kasza jaglana, surówka z marchewki z jabłkiem, kompot</text:span></text:p>
            <text:p text:style-name="P18"><text:span text:style-name="T9"><text:line-break/>/1,3,</text:span><text:span text:style-name="T12">6</text:span><text:span text:style-name="T9">/</text:span></text:p>
          </table:table-cell>
          <table:table-cell table:style-name="Tabela3.A1" office:value-type="string">
            <text:p text:style-name="P6" loext:marker-style-name="T2"><text:span text:style-name="T2">Kotlet schabowy, ziemniaki, mizeria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/</text:span><text:span text:style-name="T2"/></text:p>
            <text:p text:style-name="P14"/>
          </table:table-cell>
          <table:table-cell table:style-name="Tabela3.A1" office:value-type="string">
            <text:p text:style-name="P18"><text:span text:style-name="T9"><text:s/></text:span><text:span text:style-name="T2">Pyzy z mięsem,surówka z <text:s/>białej kapusty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/</text:span><text:span text:style-name="T2"/></text:p>
            <text:p text:style-name="P14"/>
          </table:table-cell>
          <table:table-cell table:style-name="Tabela3.A1" office:value-type="string">
            <text:p text:style-name="P24" loext:marker-style-name="T2">Filet smażony z dorsza, ziemniaki, surówka z kiszonej <text:s text:c="17"/></text:p>
            <text:p text:style-name="P24" loext:marker-style-name="T2">kapusty, <text:s text:c="4"/>kompot <text:s text:c="7"/>/1,2,3/</text:p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6" loext:marker-style-name="T4"><text:span text:style-name="T4">Krokiety z mięsem,brokuły kompot</text:span></text:p>
            <text:p text:style-name="P6" loext:marker-style-name="T4"><text:span text:style-name="T4">/1,2,3/</text:span><text:span text:style-name="T4"/></text:p>
            <text:p text:style-name="P14"/>
          </table:table-cell>
          <table:table-cell table:style-name="Tabela3.A1" office:value-type="string">
            <text:p text:style-name="P6" loext:marker-style-name="T2"><text:span text:style-name="T13">U</text:span><text:span text:style-name="T2">dziki z kurczaka bez kości w sosie śmietanowym, kasza jaglana, fasolka szparagowa, <text:s text:c="3"/>kompot</text:span></text:p>
            <text:p text:style-name="P6" loext:marker-style-name="T2"><text:span text:style-name="T2">/1,3,6,/</text:span><text:span text:style-name="T2"/></text:p>
            <text:p text:style-name="P14"/>
          </table:table-cell>
          <table:table-cell table:style-name="Tabela3.A1" office:value-type="string">
            <text:p text:style-name="P6" loext:marker-style-name="T2"><text:span text:style-name="T2">Kotlet schabowy, ziemniaki, kapusta zasmażana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</text:span><text:span text:style-name="T13">3/</text:span></text:p>
            <text:p text:style-name="P14"/>
          </table:table-cell>
          <table:table-cell table:style-name="Tabela3.A1" office:value-type="string">
            <text:p text:style-name="P6" loext:marker-style-name="T2"><text:span text:style-name="T2">Pyzy z mięsem, kalafior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</text:span><text:span text:style-name="T2"/></text:p>
            <text:p text:style-name="P14"/>
          </table:table-cell>
          <table:table-cell table:style-name="Tabela3.A1" office:value-type="string">
            <text:p text:style-name="P6" loext:marker-style-name="T2"><text:span text:style-name="T2">Filet smażony z dorsza, ziemniaki, mix warzyw, kompot <text:s text:c="5"/>/1,2,3/</text:span></text:p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6" loext:marker-style-name="T4"><text:span text:style-name="T4">Ryż zapiekany z jabłkami z sosem jogurtowym z wanilią. kompot</text:span></text:p>
            <text:p text:style-name="P6" loext:marker-style-name="T4"><text:span text:style-name="T4">/1,2,3/ </text:span><text:span text:style-name="T4"/></text:p>
            <text:p text:style-name="P14"/>
          </table:table-cell>
          <table:table-cell table:style-name="Tabela3.A1" office:value-type="string">
            <text:p text:style-name="P25" loext:marker-style-name="T2">Kotlet jajeczny, kasza jaglana, surówka z marchewki z jabłkiem, kompot</text:p>
            <text:p text:style-name="P25" loext:marker-style-name="T2"><text:s text:c="6"/>/1,2,3/</text:p>
            <text:p text:style-name="P14"/>
          </table:table-cell>
          <table:table-cell table:style-name="Tabela3.A1" office:value-type="string">
            <text:p text:style-name="P23" loext:marker-style-name="T2">Pampuchy z <text:s/>sosem <text:s text:c="3"/>owocowym, <text:s text:c="4"/>kompot <text:s text:c="2"/></text:p>
            <text:p text:style-name="P23" loext:marker-style-name="T2">/1,2,3/</text:p>
            <text:p text:style-name="P23" loext:marker-style-name="T2"/>
            <text:p text:style-name="P14"/>
          </table:table-cell>
          <table:table-cell table:style-name="Tabela3.A1" office:value-type="string">
            <text:p text:style-name="P6" loext:marker-style-name="T2"><text:span text:style-name="T2">Kotlet warzywny, ryż, surówka z białej kapusty, kompot</text:span></text:p>
            <text:p text:style-name="P6" loext:marker-style-name="T2"><text:span text:style-name="T2">/1,2,3/</text:span><text:span text:style-name="T2"/></text:p>
            <text:p text:style-name="P26" loext:marker-style-name="T2"/>
            <text:p text:style-name="P14"/>
          </table:table-cell>
          <table:table-cell table:style-name="Tabela3.A1" office:value-type="string">
            <text:p text:style-name="P6" loext:marker-style-name="T2"><text:span text:style-name="T14">K</text:span><text:span text:style-name="T2">opytka z sosem pieczarkowym, surówka z kiszonej kapusty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</text:span><text:span text:style-name="T14">3/</text:span></text:p>
            <text:p text:style-name="P27" loext:marker-style-name="T2"/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6" loext:marker-style-name="T4"><text:span text:style-name="T4">Ryż zapiekany z </text:span><text:soft-page-break/><text:span text:style-name="T4">jabłkami z sosem jogurtowym z wanilią. kompot</text:span></text:p>
            <text:p text:style-name="P6" loext:marker-style-name="T4"><text:span text:style-name="T4">/1,2,3/ </text:span></text:p>
          </table:table-cell>
          <table:table-cell table:style-name="Tabela3.A1" office:value-type="string">
            <text:p text:style-name="P6" loext:marker-style-name="T2"><text:span text:style-name="T2">Kotlet jajeczny, kasza </text:span><text:soft-page-break/><text:span text:style-name="T2">jaglana, fasolka szparagowa, <text:s text:c="2"/>kompot</text:span></text:p>
            <text:p text:style-name="P6" loext:marker-style-name="T2"><text:span text:style-name="T2">/1,2,3/</text:span><text:span text:style-name="T2"/></text:p>
            <text:p text:style-name="P14"/>
          </table:table-cell>
          <table:table-cell table:style-name="Tabela3.A1" office:value-type="string">
            <text:p text:style-name="P28">Pampuchy z <text:s/>sosem <text:s text:c="3"/><text:soft-page-break/>owocowym, <text:s text:c="3"/>kompot </text:p>
            <text:p text:style-name="P28"><text:s text:c="5"/>/1,2,3/</text:p>
            <text:p text:style-name="P14"/>
          </table:table-cell>
          <table:table-cell table:style-name="Tabela3.A1" office:value-type="string">
            <text:p text:style-name="P28">Kotlet warzywny, <text:soft-page-break/>ryż, kalafior, kompot </text:p>
            <text:p text:style-name="P28">1,2,3/ </text:p>
            <text:p text:style-name="P28"/>
            <text:p text:style-name="P28"/>
          </table:table-cell>
          <table:table-cell table:style-name="Tabela3.A1" office:value-type="string">
            <text:p text:style-name="P6" loext:marker-style-name="T2"><text:span text:style-name="T2">Kopytka z sosem </text:span><text:soft-page-break/><text:span text:style-name="T2">pieczarkowym, marchewka z groszkiem, kompot <text:s text:c="5"/>/1,2,3</text:span></text:p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6" loext:marker-style-name="T2"><text:span text:style-name="T2">Jabłko</text:span></text:p>
            <text:p text:style-name="P14"/>
          </table:table-cell>
          <table:table-cell table:style-name="Tabela3.A1" office:value-type="string">
            <text:p text:style-name="P29" loext:marker-style-name="T2"><text:span text:style-name="T2">Galaret</text:span><text:span text:style-name="T15">ka</text:span></text:p>
            <text:p text:style-name="P14"/>
          </table:table-cell>
          <table:table-cell table:style-name="Tabela3.A1" office:value-type="string">
            <text:p text:style-name="P30" loext:marker-style-name="T2"><text:span text:style-name="T16">Śli</text:span><text:span text:style-name="T2">wki</text:span></text:p>
            <text:p text:style-name="P14"/>
          </table:table-cell>
          <table:table-cell table:style-name="Tabela3.A1" office:value-type="string">
            <text:p text:style-name="P6" loext:marker-style-name="T2"><text:span text:style-name="T2">Kisiel</text:span></text:p>
            <text:p text:style-name="P14"/>
          </table:table-cell>
          <table:table-cell table:style-name="Tabela3.A1" office:value-type="string">
            <text:p text:style-name="P24" loext:marker-style-name="T2">Jogurt owocowy </text:p>
            <text:p text:style-name="P24" loext:marker-style-name="T2">2/</text:p>
            <text:p text:style-name="P14"/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10">Poniedziałek <text:s/>2<text:span text:style-name="T17">4.</text:span>1<text:span text:style-name="T17">1</text:span></text:p>
          </table:table-cell>
          <table:table-cell table:style-name="Tabela4.A1" office:value-type="string">
            <text:p text:style-name="P10">Wtorek <text:line-break/>2<text:span text:style-name="T17">5.11</text:span></text:p>
          </table:table-cell>
          <table:table-cell table:style-name="Tabela4.A1" office:value-type="string">
            <text:p text:style-name="P10">Środa <text:line-break/>2<text:span text:style-name="T17">6</text:span>.1<text:span text:style-name="T17">1</text:span></text:p>
          </table:table-cell>
          <table:table-cell table:style-name="Tabela4.A1" office:value-type="string">
            <text:p text:style-name="P10">Czwartek <text:s text:c="6"/></text:p>
            <text:p text:style-name="P31">27.11</text:p>
          </table:table-cell>
          <table:table-cell table:style-name="Tabela4.A1" office:value-type="string">
            <text:p text:style-name="P10">Piątek <text:s text:c="15"/>2<text:span text:style-name="T17">8.11</text:span></text:p>
          </table:table-cell>
        </table:table-row>
        <table:table-row table:style-name="Tabela4.1">
          <table:table-cell table:style-name="Tabela4.A1" office:value-type="string">
            <text:p text:style-name="P6" loext:marker-style-name="T2"><text:span text:style-name="T2">Kapuśniak</text:span></text:p>
            <text:p text:style-name="P6" loext:marker-style-name="T2"><text:span text:style-name="T2">/1,2,6/</text:span><text:span text:style-name="T2"/></text:p>
            <text:p text:style-name="P14"/>
          </table:table-cell>
          <table:table-cell table:style-name="Tabela4.A1" office:value-type="string">
            <text:p text:style-name="P32" loext:marker-style-name="T2">Brokułowa</text:p>
            <text:p text:style-name="P32" loext:marker-style-name="T2">1,2,6/</text:p>
            <text:p text:style-name="P26" loext:marker-style-name="T2"/>
            <text:p text:style-name="P10"/>
          </table:table-cell>
          <table:table-cell table:style-name="Tabela4.A1" office:value-type="string">
            <text:p text:style-name="P14">Rosół z makaronem<text:line-break/>/1,2,6/</text:p>
          </table:table-cell>
          <table:table-cell table:style-name="Tabela4.A1" office:value-type="string">
            <text:p text:style-name="P6" loext:marker-style-name="T2"><text:span text:style-name="T2">Barszcz ukraiński</text:span></text:p>
            <text:p text:style-name="P6" loext:marker-style-name="T2"><text:span text:style-name="T2">/1,6/</text:span><text:span text:style-name="T2"/></text:p>
            <text:p text:style-name="P14"/>
          </table:table-cell>
          <table:table-cell table:style-name="Tabela4.A1" office:value-type="string">
            <text:p text:style-name="P6" loext:marker-style-name="T2"><text:span text:style-name="T2">Krem z dyni z grzankami </text:span></text:p>
            <text:p text:style-name="P6" loext:marker-style-name="T2"><text:span text:style-name="T2">/1,2/</text:span><text:span text:style-name="T2"/></text:p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6" loext:marker-style-name="T2"><text:span text:style-name="T2">Pieczone podudzia z kurczaka, ziemniaki, surówka colesław, <text:s/>kompot</text:span></text:p>
            <text:p text:style-name="P6" loext:marker-style-name="T2"><text:span text:style-name="T2">/1,2,3/</text:span><text:span text:style-name="T2"/></text:p>
            <text:p text:style-name="P33"/>
          </table:table-cell>
          <table:table-cell table:style-name="Tabela4.A1" office:value-type="string">
            <text:p text:style-name="P34">Kotlet pożarski, ryż,surówka z <text:s/>marchewki z jabłkiem, kompot <text:s/>/1,3,6,7/ </text:p>
            <text:p text:style-name="P33"><text:s/></text:p>
          </table:table-cell>
          <table:table-cell table:style-name="Tabela4.A1" office:value-type="string">
            <text:p text:style-name="P35" loext:marker-style-name="T2">Kotlet schabowy, <text:s/>ziemniaki, surówka z kapusty pekińskiej, <text:s text:c="3"/>kompot </text:p>
            <text:p text:style-name="P35" loext:marker-style-name="T2"><text:s/>/1,2,3/</text:p>
            <text:p text:style-name="P14"/>
          </table:table-cell>
          <table:table-cell table:style-name="Tabela4.A1" office:value-type="string">
            <text:p text:style-name="P6" loext:marker-style-name="T4"><text:span text:style-name="T4">Gulasz z szynki, kasza jęczmienna, <text:s/>surówka z buraczków , kompot</text:span></text:p>
            <text:p text:style-name="P6" loext:marker-style-name="T4"><text:span text:style-name="T4">/1,2,3/ </text:span><text:span text:style-name="T4"/></text:p>
            <text:p text:style-name="P14"/>
          </table:table-cell>
          <table:table-cell table:style-name="Tabela4.A1" office:value-type="string">
            <text:p text:style-name="P6" loext:marker-style-name="T2"><text:span text:style-name="T2">Kotleciki rybne, ziemniaki, <text:s text:c="3"/>surówka z kiszonej kapusty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,4,/</text:span><text:span text:style-name="T2"/></text:p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6" loext:marker-style-name="T2"><text:span text:style-name="T2">Pieczone podudzia z kurczaka, ziemniaki, marchewka mini, kompot</text:span></text:p>
            <text:p text:style-name="P6" loext:marker-style-name="T2"><text:span text:style-name="T2">/1,2,3/</text:span><text:span text:style-name="T2"/></text:p>
            <text:p text:style-name="P14"/>
          </table:table-cell>
          <table:table-cell table:style-name="Tabela4.A1" office:value-type="string">
            <text:p text:style-name="P35" loext:marker-style-name="T2"><text:s/>Kotlet pożarski, <text:s/>ryż, fasolka szparagowa, <text:s/>kompot </text:p>
            <text:p text:style-name="P35" loext:marker-style-name="T2"><text:s/>/1,3,6,7</text:p>
            <text:p text:style-name="P14"/>
          </table:table-cell>
          <table:table-cell table:style-name="Tabela4.A1" office:value-type="string">
            <text:p text:style-name="P14">Kotlet schabowy, ziemniaki, kapusta zasmażana,<text:line-break/>kompot<text:line-break/>/1,3,6,7/<text:line-break/></text:p>
          </table:table-cell>
          <table:table-cell table:style-name="Tabela4.A1" office:value-type="string">
            <text:p text:style-name="P6" loext:marker-style-name="T4"><text:span text:style-name="T4">Gulasz z szynki, kasza jęczmienna, <text:s/></text:span><text:span text:style-name="T18">brokuły,</text:span><text:span text:style-name="T4"> kompot</text:span></text:p>
            <text:p text:style-name="P6" loext:marker-style-name="T4"><text:span text:style-name="T4">/1,2,3/ </text:span><text:span text:style-name="T4"/></text:p>
            <text:p text:style-name="P14"/>
          </table:table-cell>
          <table:table-cell table:style-name="Tabela4.A1" office:value-type="string">
            <text:p text:style-name="P6" loext:marker-style-name="T2"><text:span text:style-name="T2">Kotleciki rybne, ziemniaki, marchewka z groszkiem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,4,/</text:span><text:span text:style-name="T2"/></text:p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6" loext:marker-style-name="T4"><text:span text:style-name="T4">Placki ziemniaczane ze śmietaną, Kompot</text:span></text:p>
            <text:p text:style-name="P6" loext:marker-style-name="T4"><text:span text:style-name="T4">/1,2,3/</text:span><text:span text:style-name="T4"/></text:p>
            <text:p text:style-name="P14"/>
          </table:table-cell>
          <table:table-cell table:style-name="Tabela4.A1" office:value-type="string">
            <text:p text:style-name="P35" loext:marker-style-name="T2">Kopytka szpinakowe z sosem śmietanowym, surówka z marchewki z jabłkiem, kompot <text:s text:c="2"/></text:p>
            <text:p text:style-name="P35" loext:marker-style-name="T2"><text:s text:c="3"/>/1,2,3/ </text:p>
            <text:p text:style-name="P14"/>
          </table:table-cell>
          <table:table-cell table:style-name="Tabela4.A1" office:value-type="string">
            <text:p text:style-name="P35" loext:marker-style-name="T2">Kluski śląskie z sosem truskawkowym, <text:s/>kompot <text:s/></text:p>
            <text:p text:style-name="P35" loext:marker-style-name="T2">/1,2,3/ </text:p>
            <text:p text:style-name="P14"/>
          </table:table-cell>
          <table:table-cell table:style-name="Tabela4.A1" office:value-type="string">
            <text:p text:style-name="P36" loext:marker-style-name="T2">Risotto warzywne, kompot <text:s/></text:p>
            <text:p text:style-name="P36" loext:marker-style-name="T2"><text:s text:c="4"/>/1,2,3/</text:p>
            <text:p text:style-name="P14"/>
          </table:table-cell>
          <table:table-cell table:style-name="Tabela4.A1" office:value-type="string">
            <text:p text:style-name="P6" loext:marker-style-name="T2"><text:span text:style-name="T2">Zapiekanka makaronowa z warzywami, kompot</text:span></text:p>
            <text:p text:style-name="P6" loext:marker-style-name="T2"><text:span text:style-name="T2">/1,2,3/</text:span><text:span text:style-name="T2"/></text:p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6" loext:marker-style-name="T4"><text:span text:style-name="T4">Placki ziemniaczane ze śmietaną, Kompot</text:span></text:p>
            <text:p text:style-name="P6" loext:marker-style-name="T4"><text:span text:style-name="T4">/1,2,3/</text:span><text:span text:style-name="T4"/></text:p>
            <text:p text:style-name="P14"/>
          </table:table-cell>
          <table:table-cell table:style-name="Tabela4.A1" office:value-type="string">
            <text:p text:style-name="P35" loext:marker-style-name="T2">Kopytka szpinakowe z sosem śmietanowym fasolka szparagowa, kompot <text:s/></text:p>
            <text:p text:style-name="P35" loext:marker-style-name="T2"><text:s/>/1,2,3/ </text:p>
            <text:p text:style-name="P14"/>
          </table:table-cell>
          <table:table-cell table:style-name="Tabela4.A1" office:value-type="string">
            <text:p text:style-name="P35" loext:marker-style-name="T2">Kluski śląskie z sosem truskawkowym, <text:s/>kompot <text:s text:c="2"/></text:p>
            <text:p text:style-name="P35" loext:marker-style-name="T2"><text:s text:c="3"/>/1,2,3/ </text:p>
            <text:p text:style-name="P14"/>
          </table:table-cell>
          <table:table-cell table:style-name="Tabela4.A1" office:value-type="string">
            <text:p text:style-name="P36" loext:marker-style-name="T2">Risotto warzywne, kompot </text:p>
            <text:p text:style-name="P36" loext:marker-style-name="T2"><text:s text:c="4"/>/1,2,3/</text:p>
            <text:p text:style-name="P14"/>
          </table:table-cell>
          <table:table-cell table:style-name="Tabela4.A1" office:value-type="string">
            <text:p text:style-name="P6" loext:marker-style-name="T2"><text:span text:style-name="T2">Zapiekanka makaronowa z warzywami, kompot</text:span></text:p>
            <text:p text:style-name="P6" loext:marker-style-name="T2"><text:span text:style-name="T2">/1,2,3/</text:span><text:span text:style-name="T2"/></text:p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6" loext:marker-style-name="T2"><text:span text:style-name="T2">Budyń z sokiem</text:span></text:p>
            <text:p text:style-name="P6" loext:marker-style-name="T2"><text:span text:style-name="T2">/2/</text:span><text:span text:style-name="T2"/></text:p>
            <text:p text:style-name="P14"/>
          </table:table-cell>
          <table:table-cell table:style-name="Tabela4.A1" office:value-type="string">
            <text:p text:style-name="P37">śliwki</text:p>
          </table:table-cell>
          <table:table-cell table:style-name="Tabela4.A1" office:value-type="string">
            <text:p text:style-name="P37">kisiel</text:p>
          </table:table-cell>
          <table:table-cell table:style-name="Tabela4.A1" office:value-type="string">
            <text:p text:style-name="P6" loext:marker-style-name="T2"><text:span text:style-name="T2">Jogurt owocowy /2/</text:span></text:p>
            <text:p text:style-name="P14"/>
          </table:table-cell>
          <table:table-cell table:style-name="Tabela4.A1" office:value-type="string">
            <text:p text:style-name="P6" loext:marker-style-name="T2"><text:span text:style-name="T2">Banan</text:span></text:p>
            <text:p text:style-name="P14"/>
          </table:table-cell>
        </table:table-row>
      </table:table>
      <text:p text:style-name="Standard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ext:soft-page-break/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5">
          <table:table-cell table:style-name="Tabela5.A1" office:value-type="string">
            <text:p text:style-name="P18"><text:span text:style-name="T9"/></text:p>
          </table:table-cell>
          <table:table-cell table:style-name="Tabela5.A1" office:value-type="string">
            <text:p text:style-name="P18"><text:span text:style-name="T9"/></text:p>
          </table:table-cell>
          <table:table-cell table:style-name="Tabela5.A1" office:value-type="string">
            <text:p text:style-name="P18"><text:span text:style-name="T9"/></text:p>
          </table:table-cell>
          <table:table-cell table:style-name="Tabela5.A1" office:value-type="string">
            <text:p text:style-name="P18"><text:span text:style-name="T9"/></text:p>
          </table:table-cell>
          <table:table-cell table:style-name="Tabela5.A1" office:value-type="string">
            <text:p text:style-name="P18"><text:span text:style-name="T9"/>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5-10-26T19:15:28.097560100</dc:date>
    <meta:editing-duration>PT6H9M42S</meta:editing-duration>
    <meta:editing-cycles>14</meta:editing-cycles>
    <meta:generator>LibreOffice/25.2.6.2$Windows_X86_64 LibreOffice_project/729c5bfe710f5eb71ed3bbde9e06a6065e9c6c5d</meta:generator>
    <meta:document-statistic meta:table-count="5" meta:image-count="0" meta:object-count="0" meta:page-count="4" meta:paragraph-count="251" meta:word-count="744" meta:character-count="5584" meta:non-whitespace-character-count="4817"/>
  </office:meta>
</office:document-meta>
</file>