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D" style:family="table-column">
      <style:table-column-properties style:column-width="3.623cm"/>
    </style:style>
    <style:style style:name="Tabela1.E" style:family="table-column">
      <style:table-column-properties style:column-width="3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635cm"/>
    </style:style>
    <style:style style:name="Tabela5.C" style:family="table-column">
      <style:table-column-properties style:column-width="3.184cm"/>
    </style:style>
    <style:style style:name="Tabela5.D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Tabela5.5" style:family="table-row">
      <style:table-row-properties style:min-row-height="3.032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officeooo:paragraph-rsid="00314c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oniedziałek <text:line-break/>01.12</text:p>
          </table:table-cell>
          <table:table-cell table:style-name="Tabela1.A1" office:value-type="string">
            <text:p text:style-name="P2">Wtorek <text:line-break/>02.12</text:p>
          </table:table-cell>
          <table:table-cell table:style-name="Tabela1.A1" office:value-type="string">
            <text:p text:style-name="P2">Środa<text:line-break/>03.12</text:p>
          </table:table-cell>
          <table:table-cell table:style-name="Tabela1.A1" office:value-type="string">
            <text:p text:style-name="P2">Czwartek <text:line-break/>04.12</text:p>
          </table:table-cell>
          <table:table-cell table:style-name="Tabela1.A1" office:value-type="string">
            <text:p text:style-name="P2">Piątek<text:line-break/>05.12</text:p>
          </table:table-cell>
        </table:table-row>
        <table:table-row table:style-name="Tabela1.1">
          <table:table-cell table:style-name="Tabela1.A1" office:value-type="string">
            <text:p text:style-name="P3">Jarzynowa /1,2,3/ </text:p>
          </table:table-cell>
          <table:table-cell table:style-name="Tabela1.A1" office:value-type="string">
            <text:p text:style-name="P3">Pomidorowa z ryżem /1,2,3/</text:p>
          </table:table-cell>
          <table:table-cell table:style-name="Tabela1.A1" office:value-type="string">
            <text:p text:style-name="P3">Rosół z makaronem /1,2,3/</text:p>
          </table:table-cell>
          <table:table-cell table:style-name="Tabela1.A1" office:value-type="string">
            <text:p text:style-name="P3">Marchewkowa z ziemniakami<text:line-break/>/1,2,6/</text:p>
          </table:table-cell>
          <table:table-cell table:style-name="Tabela1.A1" office:value-type="string">
            <text:p text:style-name="P3">Szczawiowa z jajkiem<text:line-break/>/1,2,3/</text:p>
          </table:table-cell>
        </table:table-row>
        <table:table-row table:style-name="Tabela1.1">
          <table:table-cell table:style-name="Tabela1.A1" office:value-type="string">
            <text:p text:style-name="P3">Spaghetti bolognese, mozzarella, kompot<text:line-break/>/1,2,3/</text:p>
          </table:table-cell>
          <table:table-cell table:style-name="Tabela1.A1" office:value-type="string">
            <text:p text:style-name="P3">Kotlet pożarski, ryż,surówka z marchewki z jabłkiem, kompot /1,3,6,7/ </text:p>
          </table:table-cell>
          <table:table-cell table:style-name="Tabela1.A1" office:value-type="string">
            <text:p text:style-name="P3">Kotlet schabowy, ziemniaki, surówka z czerwonej kapusty, kompot<text:line-break/>/1,2,3/</text:p>
          </table:table-cell>
          <table:table-cell table:style-name="Tabela1.A1" office:value-type="string">
            <text:p text:style-name="P4">Gulasz z indyka, ryż, surówka z kapusty pekińskiej, kompot<text:line-break/>/1,2,3/ </text:p>
          </table:table-cell>
          <table:table-cell table:style-name="Tabela1.A1" office:value-type="string">
            <text:p text:style-name="P3">Filet smażony z dorsza, ziemniaki, surówka z kiszonej kapusty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3">Spaghetti bolognese, mozzarella, kompot<text:line-break/>/1,2,3/</text:p>
          </table:table-cell>
          <table:table-cell table:style-name="Tabela1.A1" office:value-type="string">
            <text:p text:style-name="P3">Kotlet pożarski, ryż, marchewka z groszkiem, kompot /1,3,6,7/</text:p>
          </table:table-cell>
          <table:table-cell table:style-name="Tabela1.A1" office:value-type="string">
            <text:p text:style-name="P3">Kotlet schabowy, ziemniaki, kapusta zasmażana, kompot<text:line-break/>/1,2,3/</text:p>
          </table:table-cell>
          <table:table-cell table:style-name="Tabela1.A1" office:value-type="string">
            <text:p text:style-name="P4">Gulasz z indyka, ryż, kalafior, kompot<text:line-break/>/1,2,3/ </text:p>
          </table:table-cell>
          <table:table-cell table:style-name="Tabela1.A1" office:value-type="string">
            <text:p text:style-name="P3">Filet smażony z dorsza, ziemniaki, brukselka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3">Spaghetti Napoli, mozzarella, kompot<text:line-break/>/1,2,3</text:p>
          </table:table-cell>
          <table:table-cell table:style-name="Tabela1.A1" office:value-type="string">
            <text:p text:style-name="P3">Ryż zapiekany z jabłkami z sosem jogurtowym z wanilią, kompot<text:line-break/>/1,2,3/</text:p>
          </table:table-cell>
          <table:table-cell table:style-name="Tabela1.A1" office:value-type="string">
            <text:p text:style-name="P3">Placki marchewkowe ze śmietaną,<text:line-break/>kompot<text:line-break/>/1,2,3/ </text:p>
          </table:table-cell>
          <table:table-cell table:style-name="Tabela1.A1" office:value-type="string">
            <text:p text:style-name="P3">Pierogi z białym serem, kompot /1,2,3/</text:p>
          </table:table-cell>
          <table:table-cell table:style-name="Tabela1.A1" office:value-type="string">
            <text:p text:style-name="P3">Kluski leniwe,<text:line-break/>kompot<text:line-break/>/1,2,3/</text:p>
          </table:table-cell>
        </table:table-row>
        <table:table-row table:style-name="Tabela1.1">
          <table:table-cell table:style-name="Tabela1.A1" office:value-type="string">
            <text:p text:style-name="P3">Spaghetti Napoli, mozzarella, kompot<text:line-break/>/1,2,3</text:p>
          </table:table-cell>
          <table:table-cell table:style-name="Tabela1.A1" office:value-type="string">
            <text:p text:style-name="P3">Ryż zapiekany z jabłkami z sosem jogurtowym z wanilią, kompot<text:line-break/>/1,2,3/ </text:p>
          </table:table-cell>
          <table:table-cell table:style-name="Tabela1.A1" office:value-type="string">
            <text:p text:style-name="P3">Placki marchewkowe ze śmietaną,<text:line-break/>kompot<text:line-break/>/1,2,3/ </text:p>
          </table:table-cell>
          <table:table-cell table:style-name="Tabela1.A1" office:value-type="string">
            <text:p text:style-name="P3">Pierogi z białym serem, kompot /1,2,3/</text:p>
          </table:table-cell>
          <table:table-cell table:style-name="Tabela1.A1" office:value-type="string">
            <text:p text:style-name="P3">Kluski leniwe,<text:line-break/>kompot<text:line-break/>/1,2,3/</text:p>
          </table:table-cell>
        </table:table-row>
        <table:table-row table:style-name="Tabela1.1">
          <table:table-cell table:style-name="Tabela1.A1" office:value-type="string">
            <text:p text:style-name="P3">Mandarynka</text:p>
          </table:table-cell>
          <table:table-cell table:style-name="Tabela1.A1" office:value-type="string">
            <text:p text:style-name="P3">Budyń z sokiem<text:line-break/>/2/</text:p>
          </table:table-cell>
          <table:table-cell table:style-name="Tabela1.A1" office:value-type="string">
            <text:p text:style-name="P3">Jabłko</text:p>
          </table:table-cell>
          <table:table-cell table:style-name="Tabela1.A1" office:value-type="string">
            <text:p text:style-name="P3">Kisiel owocowy </text:p>
          </table:table-cell>
          <table:table-cell table:style-name="Tabela1.A1" office:value-type="string">
            <text:p text:style-name="P5">Jogurt owocowy /2/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">Poniedziałek 08.12</text:p>
          </table:table-cell>
          <table:table-cell table:style-name="Tabela2.A1" office:value-type="string">
            <text:p text:style-name="P2">Wtorek<text:line-break/>09.12</text:p>
          </table:table-cell>
          <table:table-cell table:style-name="Tabela2.A1" office:value-type="string">
            <text:p text:style-name="P2">Środa<text:line-break/>10.12</text:p>
          </table:table-cell>
          <table:table-cell table:style-name="Tabela2.A1" office:value-type="string">
            <text:p text:style-name="P2">Czwartek<text:line-break/>11.12</text:p>
          </table:table-cell>
          <table:table-cell table:style-name="Tabela2.A1" office:value-type="string">
            <text:p text:style-name="P2">Piątek<text:line-break/>12.12</text:p>
          </table:table-cell>
        </table:table-row>
        <table:table-row table:style-name="Tabela2.1">
          <table:table-cell table:style-name="Tabela2.A1" office:value-type="string">
            <text:p text:style-name="P3">Pomidorowa z makaronem<text:line-break/>/1,2,3/</text:p>
          </table:table-cell>
          <table:table-cell table:style-name="Tabela2.A1" office:value-type="string">
            <text:p text:style-name="P3">Ogórkowa<text:line-break/>/1,2,6/</text:p>
          </table:table-cell>
          <table:table-cell table:style-name="Tabela2.A1" office:value-type="string">
            <text:p text:style-name="P3">Rosół z makaronem<text:line-break/>/1,2,6,/</text:p>
          </table:table-cell>
          <table:table-cell table:style-name="Tabela2.A1" office:value-type="string">
            <text:p text:style-name="P3">Kalafiorowa /1,2,3,/</text:p>
          </table:table-cell>
          <table:table-cell table:style-name="Tabela2.A1" office:value-type="string">
            <text:p text:style-name="P3">Pieczarkowa z makaronem /1,2,3/</text:p>
          </table:table-cell>
        </table:table-row>
        <table:table-row table:style-name="Tabela2.1">
          <table:table-cell table:style-name="Tabela2.A1" office:value-type="string">
            <text:p text:style-name="P4">Pieczone podudzia z kurczaka, ziemniaki, surówka colesław, kompot<text:line-break/>/1,2,3/</text:p>
          </table:table-cell>
          <table:table-cell table:style-name="Tabela2.A1" office:value-type="string">
            <text:p text:style-name="P3">Kurczak w sosie słodko kwaśnym, ryż, surówka z kapusty pekińskiej z marchewką, kompot<text:line-break/>/1,2,3/,</text:p>
          </table:table-cell>
          <table:table-cell table:style-name="Tabela2.A1" office:value-type="string">
            <text:p text:style-name="P3">Kotlet schabowy, ziemniaki, surówka z białej kapusty,<text:line-break/>kompot<text:line-break/>/1,2,3/</text:p>
          </table:table-cell>
          <table:table-cell table:style-name="Tabela2.A1" office:value-type="string">
            <text:p text:style-name="P4">Gulasz wieprzowy, kasza gryczana, surówka z buraczków , kompot<text:line-break/>/1,2,3/ </text:p>
          </table:table-cell>
          <table:table-cell table:style-name="Tabela2.A1" office:value-type="string">
            <text:p text:style-name="P3">Burger rybny, ziemniaki, surówka z kiszonej kapusty, kompot<text:line-break/>/1,2,3,4/</text:p>
          </table:table-cell>
        </table:table-row>
        <table:table-row table:style-name="Tabela2.1">
          <table:table-cell table:style-name="Tabela2.A1" office:value-type="string">
            <text:p text:style-name="P3">Pieczone podudzia z kurczaka, ziemniaki, brokuły, kompot<text:line-break/>/1,2,3/</text:p>
          </table:table-cell>
          <table:table-cell table:style-name="Tabela2.A1" office:value-type="string">
            <text:p text:style-name="P3">Kurczak w sosie słodko kwaśnym, ryż, kalafior, kompot<text:line-break/>/1,2,3/</text:p>
          </table:table-cell>
          <table:table-cell table:style-name="Tabela2.A1" office:value-type="string">
            <text:p text:style-name="P3">Kotlet schabowy, ziemniaki, kapusta zasmażana,<text:line-break/>kompot<text:line-break/>/1,2,3/</text:p>
          </table:table-cell>
          <table:table-cell table:style-name="Tabela2.A1" office:value-type="string">
            <text:p text:style-name="P4">Gulasz wieprzowy, kasza gryczana, fasolka szparagowa , kompot<text:line-break/>/1,2,3/ </text:p>
          </table:table-cell>
          <table:table-cell table:style-name="Tabela2.A1" office:value-type="string">
            <text:p text:style-name="P3">Burger rybny, ziemniaki, marchewka mini, kompot<text:line-break/>/1,2,3,4/</text:p>
          </table:table-cell>
        </table:table-row>
        <table:table-row table:style-name="Tabela2.1">
          <table:table-cell table:style-name="Tabela2.A1" office:value-type="string">
            <text:p text:style-name="P3">Kotlet jajeczny, ziemniaki, surówka colesław, kompot /1,2,3/</text:p>
          </table:table-cell>
          <table:table-cell table:style-name="Tabela2.A1" office:value-type="string">
            <text:p text:style-name="P3">Makaron z pomidorowym pesto, kompot /1,2,3/</text:p>
          </table:table-cell>
          <table:table-cell table:style-name="Tabela2.A1" office:value-type="string">
            <text:p text:style-name="P3">Naleśniki z jabłkami i sosem jogurtowym,<text:line-break/>kompot<text:line-break/><text:soft-page-break/>/1,2,3/</text:p>
          </table:table-cell>
          <table:table-cell table:style-name="Tabela2.A1" office:value-type="string">
            <text:p text:style-name="P3">.Pierogi z białym serem i śmietaną, kompot<text:line-break/>/1,2,3/</text:p>
          </table:table-cell>
          <table:table-cell table:style-name="Tabela2.A1" office:value-type="string">
            <text:p text:style-name="P3">Placki ziemniaczane, kwaśna śmietana, kompot<text:line-break/><text:soft-page-break/>/1,2,3/</text:p>
          </table:table-cell>
        </table:table-row>
        <table:table-row table:style-name="Tabela2.1">
          <table:table-cell table:style-name="Tabela2.A1" office:value-type="string">
            <text:p text:style-name="P3">Kotlet jajeczny, ziemniaki, brokuły, kompot /1,2,3/</text:p>
          </table:table-cell>
          <table:table-cell table:style-name="Tabela2.A1" office:value-type="string">
            <text:p text:style-name="P3">Makaron z pomidorowym pesto, kompot /1,2,3/</text:p>
          </table:table-cell>
          <table:table-cell table:style-name="Tabela2.A1" office:value-type="string">
            <text:p text:style-name="P3">Naleśniki z jabłkami i sosem jogurtowym,<text:line-break/>kompot<text:line-break/>/1,2,3/</text:p>
          </table:table-cell>
          <table:table-cell table:style-name="Tabela2.A1" office:value-type="string">
            <text:p text:style-name="P3">.Pierogi z białym serem i śmietaną, kompot<text:line-break/>/1,2,3/</text:p>
          </table:table-cell>
          <table:table-cell table:style-name="Tabela2.A1" office:value-type="string">
            <text:p text:style-name="P3">Placki ziemniaczane, kwaśna śmietana, kompot<text:line-break/>/1,2,3/</text:p>
          </table:table-cell>
        </table:table-row>
        <table:table-row table:style-name="Tabela2.1">
          <table:table-cell table:style-name="Tabela2.A1" office:value-type="string">
            <text:p text:style-name="P3">Jabłko</text:p>
          </table:table-cell>
          <table:table-cell table:style-name="Tabela2.A1" office:value-type="string">
            <text:p text:style-name="P3">Herbatniki biszkoptowe /1,2,3/</text:p>
          </table:table-cell>
          <table:table-cell table:style-name="Tabela2.A1" office:value-type="string">
            <text:p text:style-name="P3">Banan</text:p>
          </table:table-cell>
          <table:table-cell table:style-name="Tabela2.A1" office:value-type="string">
            <text:p text:style-name="P3">Galaretka owocowa</text:p>
          </table:table-cell>
          <table:table-cell table:style-name="Tabela2.A1" office:value-type="string">
            <text:p text:style-name="P5">Budyń z sokiem<text:line-break/>/2/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2">Poniedziałek<text:line-break/>15.12</text:p>
          </table:table-cell>
          <table:table-cell table:style-name="Tabela3.A1" office:value-type="string">
            <text:p text:style-name="P2">Wtorek<text:line-break/>16.12</text:p>
          </table:table-cell>
          <table:table-cell table:style-name="Tabela3.A1" office:value-type="string">
            <text:p text:style-name="P2">Środa <text:line-break/>17.12</text:p>
          </table:table-cell>
          <table:table-cell table:style-name="Tabela3.A1" office:value-type="string">
            <text:p text:style-name="P2">Czwartek<text:line-break/>18.12</text:p>
          </table:table-cell>
          <table:table-cell table:style-name="Tabela3.A1" office:value-type="string">
            <text:p text:style-name="P2">Piątek<text:line-break/>19.12</text:p>
          </table:table-cell>
        </table:table-row>
        <table:table-row table:style-name="Tabela3.1">
          <table:table-cell table:style-name="Tabela3.A1" office:value-type="string">
            <text:p text:style-name="P3">Fasolowa<text:line-break/>/1,2,6/</text:p>
          </table:table-cell>
          <table:table-cell table:style-name="Tabela3.A1" office:value-type="string">
            <text:p text:style-name="P3">Minestrone (warzywna z pomidorami)<text:line-break/>/1,2,3/</text:p>
          </table:table-cell>
          <table:table-cell table:style-name="Tabela3.A1" office:value-type="string">
            <text:p text:style-name="P3">Rosół z makaronem<text:line-break/>/1,2,3/</text:p>
          </table:table-cell>
          <table:table-cell table:style-name="Tabela3.A1" office:value-type="string">
            <text:p text:style-name="P3">Brokułowa /1,2,6/</text:p>
          </table:table-cell>
          <table:table-cell table:style-name="Tabela3.A1" office:value-type="string">
            <text:p text:style-name="P3">Barszcz czerwony zabielany /1,2,6/</text:p>
          </table:table-cell>
        </table:table-row>
        <table:table-row table:style-name="Tabela3.1">
          <table:table-cell table:style-name="Tabela3.A1" office:value-type="string">
            <text:p text:style-name="P4">Pierogi z mięsem, surówka z ogórka kiszonego, kompot<text:line-break/>/1,2,3/</text:p>
          </table:table-cell>
          <table:table-cell table:style-name="Tabela3.A1" office:value-type="string">
            <text:p text:style-name="P3">Potrawka drobiowa, makaron, surówka z marchewki z jabłkiem, kompot<text:line-break/>/1,3,6,/</text:p>
          </table:table-cell>
          <table:table-cell table:style-name="Tabela3.A1" office:value-type="string">
            <text:p text:style-name="P3">Kotlet schabowy, ziemniaki, surówka z białej kapusty,<text:line-break/>kompot<text:line-break/>/1,2,3/</text:p>
          </table:table-cell>
          <table:table-cell table:style-name="Tabela3.A1" office:value-type="string">
            <text:p text:style-name="P3">Nuggetsy z kurczaka, ryż, surówka colesław, kompot<text:line-break/>/1,2,3/ </text:p>
          </table:table-cell>
          <table:table-cell table:style-name="Tabela3.A1" office:value-type="string">
            <text:p text:style-name="P3">Filet smażony z dorsza, ziemniaki, surówka z kiszonej kapusty, kompot /1,2,3/</text:p>
          </table:table-cell>
        </table:table-row>
        <table:table-row table:style-name="Tabela3.1">
          <table:table-cell table:style-name="Tabela3.A1" office:value-type="string">
            <text:p text:style-name="P4">Pierogi z mięsem, marchewka kostka, kompot<text:line-break/>/1,2,3/</text:p>
          </table:table-cell>
          <table:table-cell table:style-name="Tabela3.A1" office:value-type="string">
            <text:p text:style-name="P3">Potrawka drobiowa, makaron,, fasolka szparagowa, kompot<text:line-break/>/1,3,6,/</text:p>
          </table:table-cell>
          <table:table-cell table:style-name="Tabela3.A1" office:value-type="string">
            <text:p text:style-name="P3">Kotlet schabowy, ziemniaki, kapusta zasmażana,<text:line-break/>kompot<text:line-break/>/1,2,3/</text:p>
          </table:table-cell>
          <table:table-cell table:style-name="Tabela3.A1" office:value-type="string">
            <text:p text:style-name="P3">Nuggetsy z kurczaka, ryż, kalafior, kompot<text:line-break/>/1,2,3/ </text:p>
          </table:table-cell>
          <table:table-cell table:style-name="Tabela3.A1" office:value-type="string">
            <text:p text:style-name="P3">Filet smażony z dorsza, ziemniaki, mix warzyw, kompot /1,2,3/</text:p>
          </table:table-cell>
        </table:table-row>
        <table:table-row table:style-name="Tabela3.1">
          <table:table-cell table:style-name="Tabela3.A1" office:value-type="string">
            <text:p text:style-name="P3">Pierogi ruskie, surówka z ogórka kiszonego, kompot<text:line-break/>/1,2,3/</text:p>
          </table:table-cell>
          <table:table-cell table:style-name="Tabela3.A1" office:value-type="string">
            <text:p text:style-name="P3">Makaron z białym serem i sosem truskawkowym kompot /1,2,3/ </text:p>
          </table:table-cell>
          <table:table-cell table:style-name="Tabela3.A1" office:value-type="string">
            <text:p text:style-name="P3">Naleśniki ze szpinakiem i śmietaną, kompot /1,2,6/</text:p>
          </table:table-cell>
          <table:table-cell table:style-name="Tabela3.A1" office:value-type="string">
            <text:p text:style-name="P3">Pampuchy na parze z musem jogurtowo owocowym,<text:line-break/>kompot <text:line-break/>/1,2,3,/</text:p>
          </table:table-cell>
          <table:table-cell table:style-name="Tabela3.A1" office:value-type="string">
            <text:p text:style-name="P3">Kopytka z sosem pieczarkowym, surówka z kiszonej kapusty,<text:line-break/>kompot<text:line-break/>/1,2,3/</text:p>
          </table:table-cell>
        </table:table-row>
        <table:table-row table:style-name="Tabela3.1">
          <table:table-cell table:style-name="Tabela3.A1" office:value-type="string">
            <text:p text:style-name="P3">Pierogi ruskie, marchewka kostka, kompot<text:line-break/>/1,2,3/</text:p>
          </table:table-cell>
          <table:table-cell table:style-name="Tabela3.A1" office:value-type="string">
            <text:p text:style-name="P3">Makaron z białym serem i sosem truskawkowym kompot /1,2,3/ </text:p>
          </table:table-cell>
          <table:table-cell table:style-name="Tabela3.A1" office:value-type="string">
            <text:p text:style-name="P3">Naleśniki ze szpinakiem i śmietaną, kompot /1,2,6/</text:p>
          </table:table-cell>
          <table:table-cell table:style-name="Tabela3.A1" office:value-type="string">
            <text:p text:style-name="P3">Pampuchy na parze z musem jogurtowo owocowym,<text:line-break/>kompot <text:line-break/>/1,2,3,/ </text:p>
          </table:table-cell>
          <table:table-cell table:style-name="Tabela3.A1" office:value-type="string">
            <text:p text:style-name="P3">Kopytka z sosem pieczarkowym, mix warzyw, kompot /1,2,3/</text:p>
          </table:table-cell>
        </table:table-row>
        <table:table-row table:style-name="Tabela3.1">
          <table:table-cell table:style-name="Tabela3.A1" office:value-type="string">
            <text:p text:style-name="P3">Banan</text:p>
          </table:table-cell>
          <table:table-cell table:style-name="Tabela3.A1" office:value-type="string">
            <text:p text:style-name="P3">Galaretka</text:p>
          </table:table-cell>
          <table:table-cell table:style-name="Tabela3.A1" office:value-type="string">
            <text:p text:style-name="P3">Jabłko</text:p>
          </table:table-cell>
          <table:table-cell table:style-name="Tabela3.A1" office:value-type="string">
            <text:p text:style-name="P3">Kisiel</text:p>
          </table:table-cell>
          <table:table-cell table:style-name="Tabela3.A1" office:value-type="string">
            <text:p text:style-name="P5">Jogurt owocowy /2/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2.12</text:p>
          </table:table-cell>
          <table:table-cell table:style-name="Tabela4.A1" office:value-type="string">
            <text:p text:style-name="P2">Wtorek<text:line-break/>23.12</text:p>
          </table:table-cell>
          <table:table-cell table:style-name="Tabela4.A1" office:value-type="string">
            <text:p text:style-name="P2">Środa <text:line-break/>24.12</text:p>
          </table:table-cell>
          <table:table-cell table:style-name="Tabela4.A1" office:value-type="string">
            <text:p text:style-name="P2">Czwartek<text:line-break/>25.12</text:p>
          </table:table-cell>
          <table:table-cell table:style-name="Tabela4.A1" office:value-type="string">
            <text:p text:style-name="P2">Piątek<text:line-break/>26.12</text:p>
          </table:table-cell>
        </table:table-row>
        <table:table-row table:style-name="Tabela4.1">
          <table:table-cell table:style-name="Tabela4.A1" office:value-type="string">
            <text:p text:style-name="P3">Kapuśniak<text:line-break/>/1,2,6/</text:p>
          </table:table-cell>
          <table:table-cell table:style-name="Tabela4.A1" office:value-type="string">
            <text:p text:style-name="P3">Pomidorowa z makaronem<text:line-break/>/1,2,3/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Kotlet schabowy, ziemniaki, surówka z kapusty <text:soft-page-break/>pekińskiej, kompot /1,2,3/</text:p>
          </table:table-cell>
          <table:table-cell table:style-name="Tabela4.A1" office:value-type="string">
            <text:p text:style-name="P3">Filet drobiowy, ryż, surówka z marchewki, <text:soft-page-break/>kompot /1,3,6,7/ 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Kotlet schabowy, ziemniaki, brukselka, kompot /1,2,3/</text:p>
          </table:table-cell>
          <table:table-cell table:style-name="Tabela4.A1" office:value-type="string">
            <text:p text:style-name="P3">Filet drobiowy, ryż, fasolka szparagowa, kompot /1,3,6,7/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Naleśniki z warzywami, kompot, /1,2,3/</text:p>
          </table:table-cell>
          <table:table-cell table:style-name="Tabela4.A1" office:value-type="string">
            <text:p text:style-name="P3">krokiety z kapustą i pieczarkami, surówka z marchewki, kompot /1,2,3/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Naleśniki z warzywami, kompot, /1,2,3/</text:p>
          </table:table-cell>
          <table:table-cell table:style-name="Tabela4.A1" office:value-type="string">
            <text:p text:style-name="P3">krokiety z kapustą i pieczarkami, fasolka szparagowa, kompot /1,2,3/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Jabłko</text:p>
          </table:table-cell>
          <table:table-cell table:style-name="Tabela4.A1" office:value-type="string">
            <text:p text:style-name="P3">Mandarynka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8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ela5.1">
          <table:table-cell table:style-name="Tabela5.A1" office:value-type="string">
            <text:p text:style-name="P2">Poniedziałek<text:line-break/>29.12</text:p>
          </table:table-cell>
          <table:table-cell table:style-name="Tabela5.A1" office:value-type="string">
            <text:p text:style-name="P2">Wtorek<text:line-break/>30.12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3">Pomidorowa z makaronem<text:line-break/>/1,2,3/</text:p>
          </table:table-cell>
          <table:table-cell table:style-name="Tabela5.A1" office:value-type="string">
            <text:p text:style-name="P3">Jarzynowa /1,2,3/ 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Kotlet de volaille, ziemniaki, mizeria, kompot<text:line-break/>/1,2,3/</text:p>
          </table:table-cell>
          <table:table-cell table:style-name="Tabela5.A1" office:value-type="string">
            <text:p text:style-name="P3">Kurczak w sosie słodko kwaśnym, ryż, surówka z kapusty pekińskiej z marchewką, kompot<text:line-break/>/1,2,3/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Kotlet de volaille, ziemniaki, brokuły, kompot<text:line-break/>/1,2,3/</text:p>
          </table:table-cell>
          <table:table-cell table:style-name="Tabela5.A1" office:value-type="string">
            <text:p text:style-name="P3">Kurczak w sosie słodko kwaśnym, ryż, kalafior, kompot<text:line-break/>/1,2,3/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5">
          <table:table-cell table:style-name="Tabela5.A1" office:value-type="string">
            <text:p text:style-name="P3">Jajka sadzone, ziemniaki, mizeria, kompot<text:line-break/>/1,2,3/</text:p>
          </table:table-cell>
          <table:table-cell table:style-name="Tabela5.A1" office:value-type="string">
            <text:p text:style-name="P3">Ryż z sosem słodko kwaśnym, surówka z kapusty pekińskiej z marchewki, kompot<text:line-break/>/1,2,3/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Jajka sadzone, ziemniaki, brokuły, kompot<text:line-break/>/1,2,3/</text:p>
          </table:table-cell>
          <table:table-cell table:style-name="Tabela5.A1" office:value-type="string">
            <text:p text:style-name="P3">Ryż z sosem słodko kwaśnym, kalafior, kompot<text:line-break/>/1,2,3/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Jabłko</text:p>
          </table:table-cell>
          <table:table-cell table:style-name="Tabela5.A1" office:value-type="string">
            <text:p text:style-name="P9">Banan 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1-26T09:38:38.689334600</dc:date>
    <meta:editing-duration>PT6H17M57S</meta:editing-duration>
    <meta:editing-cycles>16</meta:editing-cycles>
    <meta:generator>LibreOffice/25.2.6.2$Windows_X86_64 LibreOffice_project/729c5bfe710f5eb71ed3bbde9e06a6065e9c6c5d</meta:generator>
    <meta:document-statistic meta:table-count="5" meta:image-count="0" meta:object-count="0" meta:page-count="3" meta:paragraph-count="136" meta:word-count="738" meta:character-count="5418" meta:non-whitespace-character-count="4791"/>
  </office:meta>
</office:document-meta>
</file>